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2597" calcext:value-type="float" table:number-columns-spanned="2" table:number-rows-spanned="1">
            <text:p>2,597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57" calcext:value-type="float">
            <text:p>357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408.3" calcext:value-type="float" table:number-columns-spanned="2" table:number-rows-spanned="1">
            <text:p>17,40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258" calcext:value-type="float">
            <text:p>31,2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7" calcext:value-type="float">
            <text:p>2,1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