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6788" calcext:value-type="float" table:number-columns-spanned="2" table:number-rows-spanned="1">
            <text:p>6,78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3457" calcext:value-type="float">
            <text:p>3,457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2285" calcext:value-type="float" table:number-columns-spanned="2" table:number-rows-spanned="1">
            <text:p>2,285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948.5" calcext:value-type="float">
            <text:p>1,948.5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1108.5" calcext:value-type="float" table:number-columns-spanned="2" table:number-rows-spanned="1">
            <text:p>1,108.5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3499" calcext:value-type="float">
            <text:p>3,499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35.5" calcext:value-type="float">
            <text:p>235.5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52" calcext:value-type="float" table:number-columns-spanned="2" table:number-rows-spanned="1">
            <text:p>52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368" calcext:value-type="float">
            <text:p>368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3982" calcext:value-type="float" table:number-columns-spanned="2" table:number-rows-spanned="1">
            <text:p>3,982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874.3" calcext:value-type="float" table:number-columns-spanned="2" table:number-rows-spanned="1">
            <text:p>874.3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1946" calcext:value-type="float" table:number-columns-spanned="2" table:number-rows-spanned="1">
            <text:p>1,946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3"/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863.8" calcext:value-type="float" table:number-columns-spanned="2" table:number-rows-spanned="1">
            <text:p>38,86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446" calcext:value-type="float">
            <text:p>10,4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2" calcext:value-type="float">
            <text:p>2,34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5" calcext:value-type="float">
            <text:p>1,7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1/07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8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38" calcext:value-type="float">
            <text:p>1,73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644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