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3402.5" calcext:value-type="float" table:number-columns-spanned="2" table:number-rows-spanned="1">
            <text:p>3,402.5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1122" calcext:value-type="float">
            <text:p>1,122.0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862" calcext:value-type="float" table:number-columns-spanned="2" table:number-rows-spanned="1">
            <text:p>862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3963" calcext:value-type="float">
            <text:p>3,963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944.6" calcext:value-type="float" table:number-columns-spanned="2" table:number-rows-spanned="1">
            <text:p>944.6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3706" calcext:value-type="float">
            <text:p>3,706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3581" calcext:value-type="float" table:number-columns-spanned="2" table:number-rows-spanned="1">
            <text:p>3,581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1233.5" calcext:value-type="float">
            <text:p>1,233.5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2872" calcext:value-type="float" table:number-columns-spanned="2" table:number-rows-spanned="1">
            <text:p>2,87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521.5" calcext:value-type="float">
            <text:p>1,521.5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10" calcext:value-type="float">
            <text:p>210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5229" calcext:value-type="float">
            <text:p>5,229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2454.5" calcext:value-type="float">
            <text:p>2,454.5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1074" calcext:value-type="float">
            <text:p>1,07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6965.7" calcext:value-type="float" table:number-columns-spanned="2" table:number-rows-spanned="1">
            <text:p>6,965.7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6653.8" calcext:value-type="float">
            <text:p>6,653.8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926.8" calcext:value-type="float" table:number-columns-spanned="2" table:number-rows-spanned="1">
            <text:p>22,926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487.3" calcext:value-type="float">
            <text:p>27,487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18" calcext:value-type="float">
            <text:p>2,31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4" calcext:value-type="float">
            <text:p>2,0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074.1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