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21</text:p>
          </table:table-cell>
          <table:table-cell table:style-name="ce11" office:value-type="float" office:value="23" calcext:value-type="float">
            <text:p>2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7/01</text:p>
          </table:table-cell>
          <table:table-cell table:style-name="ce11" office:value-type="float" office:value="748.5" calcext:value-type="float">
            <text:p>748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9/01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18.8" calcext:value-type="float">
            <text:p>1,118.8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127" calcext:value-type="float">
            <text:p>2,127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408.5" calcext:value-type="float">
            <text:p>408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864.5" calcext:value-type="float">
            <text:p>864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315" calcext:value-type="float">
            <text:p>1,315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05" calcext:value-type="float">
            <text:p>40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859.5" calcext:value-type="float">
            <text:p>859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309.5" calcext:value-type="float">
            <text:p>3,309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697" calcext:value-type="float">
            <text:p>4,697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901" calcext:value-type="float">
            <text:p>90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314" calcext:value-type="float">
            <text:p>1,314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563.5" calcext:value-type="float">
            <text:p>563.5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332" calcext:value-type="float">
            <text:p>2,3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3101" calcext:value-type="float">
            <text:p>3,101.0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966.5" calcext:value-type="float">
            <text:p>96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650.8" calcext:value-type="float">
            <text:p>3,650.8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938.5" calcext:value-type="float">
            <text:p>938.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336.3" calcext:value-type="float">
            <text:p>1,336.3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907.5" calcext:value-type="float">
            <text:p>1,907.50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748.8" calcext:value-type="float">
            <text:p>5,748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55.1" calcext:value-type="float">
            <text:p>32,755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60.7" calcext:value-type="float">
            <text:p>7,36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54.8" calcext:value-type="float">
            <text:p>3,754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2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38.5" calcext:value-type="float">
            <text:p>2,13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356.4" calcext:value-type="float" table:number-columns-spanned="2" table:number-rows-spanned="1">
            <text:p>66,356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6-20T13:33:42</meta:creation-date>
    <dc:creator>中央銀行</dc:creator>
    <dc:date>2011-06-20T13:33:57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