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5</text:p>
          </table:table-cell>
          <table:table-cell table:style-name="ce12" office:value-type="float" office:value="226" calcext:value-type="float">
            <text:p>226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7/10/01</text:p>
          </table:table-cell>
          <table:table-cell table:style-name="ce13" office:value-type="float" office:value="2636.5" calcext:value-type="float">
            <text:p>2,636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55" calcext:value-type="float">
            <text:p>1,055.00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536" calcext:value-type="float">
            <text:p>536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594.3" calcext:value-type="float">
            <text:p>1,594.3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010" calcext:value-type="float">
            <text:p>1,010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549" calcext:value-type="float">
            <text:p>8,549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104.3" calcext:value-type="float">
            <text:p>11,104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866" calcext:value-type="float">
            <text:p>1,86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74.5" calcext:value-type="float">
            <text:p>1,17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681.85" calcext:value-type="float" table:number-columns-spanned="2" table:number-rows-spanned="1">
            <text:p>35,681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04T13:57:49</meta:creation-date>
    <dc:creator>中央銀行</dc:creator>
    <dc:date>2008-09-04T13:58:04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