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8</text:p>
          </table:table-cell>
          <table:table-cell table:style-name="ce12" office:value-type="float" office:value="987" calcext:value-type="float">
            <text:p><text:s/>987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129.65" calcext:value-type="float">
            <text:p><text:s/>39,129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65.65" calcext:value-type="float">
            <text:p><text:s/>11,865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6.6" calcext:value-type="float">
            <text:p><text:s/>2,12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7" calcext:value-type="float">
            <text:p><text:s/>1,1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76.9" calcext:value-type="float" table:number-columns-spanned="2" table:number-rows-spanned="1">
            <text:p>65,876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07T13:34:54</meta:creation-date>
    <dc:creator>CBC</dc:creator>
    <dc:date>2012-12-07T13:35:23</dc: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