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1263.5" calcext:value-type="float" table:number-columns-spanned="2" table:number-rows-spanned="1">
            <text:p>1,263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77" calcext:value-type="float" table:number-columns-spanned="2" table:number-rows-spanned="1">
            <text:p>2,077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408.5" calcext:value-type="float" table:number-columns-spanned="2" table:number-rows-spanned="1">
            <text:p>34,40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640.8" calcext:value-type="float">
            <text:p>16,64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4" calcext:value-type="float">
            <text:p>2,3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40" calcext:value-type="float">
            <text:p>1,3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9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