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741" calcext:value-type="float">
            <text:p>31,74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57.2" calcext:value-type="float">
            <text:p>6,85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4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5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77.8" calcext:value-type="float">
            <text:p>3,97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461.1" calcext:value-type="float" table:number-columns-spanned="2" table:number-rows-spanned="1">
            <text:p>62,461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31T13:40:33</meta:creation-date>
    <dc:creator>中央銀行</dc:creator>
    <dc:date>2010-05-31T13:40:43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