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69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5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69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3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53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3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1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3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68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4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5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4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8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6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61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3 <text:s text:c="18"/></text:p>
          </table:table-cell>
          <table:table-cell table:style-name="ce13" office:value-type="float" office:value="0.387" calcext:value-type="float">
            <office:annotation draw:style-name="gr1" draw:text-style-name="P2" svg:width="35.91mm" svg:height="46.29mm" svg:x="126.65mm" svg:y="52.06mm" draw:caption-point-x="-4.11mm" draw:caption-point-y="2.8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2" draw:text-style-name="P2" svg:width="74.82mm" svg:height="51.19mm" svg:x="196.16mm" svg:y="52.06mm" draw:caption-point-x="-4.11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6" calcext:value-type="float">
            <office:annotation draw:style-name="gr3" draw:text-style-name="P2" svg:width="75.24mm" svg:height="46.29mm" svg:x="265.66mm" svg:y="52.06mm" draw:caption-point-x="-4.09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91mm" svg:height="51.43mm" svg:x="126.65mm" svg:y="65.57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5" draw:text-style-name="P2" svg:width="74.82mm" svg:height="57.13mm" svg:x="196.16mm" svg:y="65.57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59" calcext:value-type="float">
            <office:annotation draw:style-name="gr6" draw:text-style-name="P2" svg:width="75.24mm" svg:height="51.43mm" svg:x="265.66mm" svg:y="65.57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office:annotation draw:style-name="gr4" draw:text-style-name="P2" svg:width="35.91mm" svg:height="51.43mm" svg:x="126.65mm" svg:y="79.33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6" calcext:value-type="float">
            <office:annotation draw:style-name="gr7" draw:text-style-name="P2" svg:width="74.82mm" svg:height="56.7mm" svg:x="196.16mm" svg:y="79.33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58" calcext:value-type="float">
            <office:annotation draw:style-name="gr6" draw:text-style-name="P2" svg:width="75.24mm" svg:height="51.43mm" svg:x="265.66mm" svg:y="79.33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office:annotation draw:style-name="gr8" draw:text-style-name="P2" svg:width="35.23mm" svg:height="52.29mm" svg:x="126.65mm" svg:y="93.09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9" draw:text-style-name="P2" svg:width="73.72mm" svg:height="57.34mm" svg:x="196.16mm" svg:y="93.09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9" calcext:value-type="float">
            <office:annotation draw:style-name="gr10" draw:text-style-name="P2" svg:width="74.35mm" svg:height="52.29mm" svg:x="265.66mm" svg:y="93.09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office:annotation draw:style-name="gr11" draw:text-style-name="P2" svg:width="35.71mm" svg:height="57.34mm" svg:x="126.65mm" svg:y="106.85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2" draw:text-style-name="P2" svg:width="74.82mm" svg:height="63.09mm" svg:x="196.16mm" svg:y="106.85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3" draw:text-style-name="P2" svg:width="75.45mm" svg:height="57.34mm" svg:x="265.66mm" svg:y="106.85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office:annotation draw:style-name="gr14" draw:text-style-name="P2" svg:width="35.71mm" svg:height="57.99mm" svg:x="126.65mm" svg:y="120.6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7" calcext:value-type="float">
            <office:annotation draw:style-name="gr15" draw:text-style-name="P2" svg:width="74.82mm" svg:height="63.26mm" svg:x="196.16mm" svg:y="120.6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58" calcext:value-type="float">
            <office:annotation draw:style-name="gr16" draw:text-style-name="P2" svg:width="75.45mm" svg:height="57.99mm" svg:x="265.66mm" svg:y="120.6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office:annotation draw:style-name="gr17" draw:text-style-name="P2" svg:width="35.71mm" svg:height="48.69mm" svg:x="126.65mm" svg:y="134.36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8" draw:text-style-name="P2" svg:width="74.6mm" svg:height="53.96mm" svg:x="196.16mm" svg:y="134.36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9" draw:text-style-name="P2" svg:width="75.01mm" svg:height="48.69mm" svg:x="265.66mm" svg:y="134.36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20" draw:text-style-name="P2" svg:width="35.71mm" svg:height="41.92mm" svg:x="126.65mm" svg:y="148.12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21" draw:text-style-name="P2" svg:width="74.6mm" svg:height="47.19mm" svg:x="196.16mm" svg:y="148.12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22" draw:text-style-name="P2" svg:width="75.01mm" svg:height="41.92mm" svg:x="265.66mm" svg:y="148.12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23" draw:text-style-name="P2" svg:width="35.91mm" svg:height="42.94mm" svg:x="126.65mm" svg:y="161.88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24" draw:text-style-name="P2" svg:width="74.82mm" svg:height="48.48mm" svg:x="196.16mm" svg:y="161.88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25" draw:text-style-name="P2" svg:width="75.24mm" svg:height="42.94mm" svg:x="265.66mm" svg:y="161.88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26" draw:text-style-name="P2" svg:width="35.71mm" svg:height="55.03mm" svg:x="126.65mm" svg:y="175.6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27" draw:text-style-name="P2" svg:width="74.6mm" svg:height="56.27mm" svg:x="196.16mm" svg:y="175.6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28" draw:text-style-name="P2" svg:width="75.01mm" svg:height="55.03mm" svg:x="265.66mm" svg:y="175.6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9"/></text:p>
          </table:table-cell>
          <table:table-cell table:style-name="ce13" office:value-type="float" office:value="0.387" calcext:value-type="float">
            <office:annotation draw:style-name="gr29" draw:text-style-name="P2" svg:width="35.71mm" svg:height="54.28mm" svg:x="126.65mm" svg:y="189.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0" draw:text-style-name="P2" svg:width="74.6mm" svg:height="55.12mm" svg:x="196.16mm" svg:y="189.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9</text:p>
          </table:table-cell>
          <table:table-cell table:style-name="ce16" office:value-type="string" calcext:value-type="string">
            <office:annotation draw:style-name="gr31" draw:text-style-name="P2" svg:width="75.01mm" svg:height="54.28mm" svg:x="265.66mm" svg:y="189.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office:annotation draw:style-name="gr32" draw:text-style-name="P2" svg:width="35.71mm" svg:height="53.21mm" svg:x="126.65mm" svg:y="203.15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6" office:value-type="string" calcext:value-type="string">
            <office:annotation draw:style-name="gr33" draw:text-style-name="P2" svg:width="74.6mm" svg:height="54.26mm" svg:x="196.16mm" svg:y="203.15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1</text:p>
          </table:table-cell>
          <table:table-cell table:style-name="ce16" office:value-type="string" calcext:value-type="string">
            <office:annotation draw:style-name="gr34" draw:text-style-name="P2" svg:width="75.01mm" svg:height="53.21mm" svg:x="265.66mm" svg:y="203.15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office:annotation draw:style-name="gr35" draw:text-style-name="P2" svg:width="35.71mm" svg:height="54.52mm" svg:x="126.65mm" svg:y="216.91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6" draw:text-style-name="P2" svg:width="74.6mm" svg:height="55.57mm" svg:x="196.16mm" svg:y="216.91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9</text:p>
          </table:table-cell>
          <table:table-cell table:style-name="ce16" office:value-type="string" calcext:value-type="string">
            <office:annotation draw:style-name="gr37" draw:text-style-name="P2" svg:width="75.01mm" svg:height="54.52mm" svg:x="265.66mm" svg:y="216.91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1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3 <text:s text:c="10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4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4" office:value-type="float" office:value="3.96401890532093" calcext:value-type="float">
            <text:p>3.9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4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4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4" office:value-type="float" office:value="-16.3464828665005" calcext:value-type="float">
            <text:p>-16.35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4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4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4" office:value-type="float" office:value="16.1514637994507" calcext:value-type="float">
            <text:p>16.15 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24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4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4" office:value-type="float" office:value="-23.6303265080243" calcext:value-type="float">
            <text:p>-23.63 </text:p>
          </table:table-cell>
          <table:table-cell table:style-name="ce25" office:value-type="float" office:value="1518" calcext:value-type="float">
            <text:p>1,518 </text:p>
          </table:table-cell>
          <table:table-cell table:style-name="ce24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4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4" office:value-type="float" office:value="-18.66930171278" calcext:value-type="float">
            <text:p>-18.67 </text:p>
          </table:table-cell>
          <table:table-cell table:style-name="ce25" office:value-type="float" office:value="1646" calcext:value-type="float">
            <text:p>1,646 </text:p>
          </table:table-cell>
          <table:table-cell table:style-name="ce24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4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4" office:value-type="float" office:value="63.3646525190345" calcext:value-type="float">
            <text:p>63.36 </text:p>
          </table:table-cell>
          <table:table-cell table:style-name="ce25" office:value-type="float" office:value="1834" calcext:value-type="float">
            <text:p>1,834 </text:p>
          </table:table-cell>
          <table:table-cell table:style-name="ce24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38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3/3 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3462" calcext:value-type="float">
            <text:p>3,462 </text:p>
          </table:table-cell>
          <table:table-cell table:style-name="ce50" office:value-type="float" office:value="74.47" calcext:value-type="float">
            <text:p>74.47 </text:p>
          </table:table-cell>
          <table:table-cell table:style-name="ce56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39" office:value-type="float" office:value="150" calcext:value-type="float">
            <text:p>150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6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39" office:value-type="float" office:value="202" calcext:value-type="float">
            <text:p>202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6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39" office:value-type="float" office:value="835" calcext:value-type="float">
            <text:p>835 </text:p>
          </table:table-cell>
          <table:table-cell table:style-name="ce50" office:value-type="float" office:value="17.96" calcext:value-type="float">
            <text:p>17.96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39" office:value-type="float" office:value="2861" calcext:value-type="float">
            <text:p>2,861 </text:p>
          </table:table-cell>
          <table:table-cell table:style-name="ce50" office:value-type="float" office:value="70.08" calcext:value-type="float">
            <text:p>70.08 </text:p>
          </table:table-cell>
          <table:table-cell table:style-name="ce56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39" office:value-type="float" office:value="122" calcext:value-type="float">
            <text:p>122 </text:p>
          </table:table-cell>
          <table:table-cell table:style-name="ce50" office:value-type="float" office:value="2.99" calcext:value-type="float">
            <text:p>2.99 </text:p>
          </table:table-cell>
          <table:table-cell table:style-name="ce56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39" office:value-type="float" office:value="271" calcext:value-type="float">
            <text:p>271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56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39" office:value-type="float" office:value="828" calcext:value-type="float">
            <text:p>828 </text:p>
          </table:table-cell>
          <table:table-cell table:style-name="ce50" office:value-type="float" office:value="20.29" calcext:value-type="float">
            <text:p>20.29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3984" calcext:value-type="float">
            <text:p>3,984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0" office:value-type="float" office:value="67.56" calcext:value-type="float">
            <text:p>67.56 </text:p>
          </table:table-cell>
          <table:table-cell table:style-name="ce56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39" office:value-type="float" office:value="130" calcext:value-type="float">
            <text:p>130 </text:p>
          </table:table-cell>
          <table:table-cell table:style-name="ce50" office:value-type="float" office:value="3.27" calcext:value-type="float">
            <text:p>3.27 </text:p>
          </table:table-cell>
          <table:table-cell table:style-name="ce56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39" office:value-type="float" office:value="338" calcext:value-type="float">
            <text:p>338 </text:p>
          </table:table-cell>
          <table:table-cell table:style-name="ce50" office:value-type="float" office:value="8.49" calcext:value-type="float">
            <text:p>8.49 </text:p>
          </table:table-cell>
          <table:table-cell table:style-name="ce56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39" office:value-type="float" office:value="824" calcext:value-type="float">
            <text:p>824 </text:p>
          </table:table-cell>
          <table:table-cell table:style-name="ce50" office:value-type="float" office:value="20.68" calcext:value-type="float">
            <text:p>20.68 </text:p>
          </table:table-cell>
          <table:table-cell table:style-name="ce56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4/1 <text:s/></text:p>
          </table:table-cell>
          <table:table-cell table:style-name="ce39" office:value-type="float" office:value="3341" calcext:value-type="float">
            <text:p>3,341 </text:p>
          </table:table-cell>
          <table:table-cell table:style-name="ce39" office:value-type="float" office:value="2195" calcext:value-type="float">
            <text:p>2,195 </text:p>
          </table:table-cell>
          <table:table-cell table:style-name="ce50" office:value-type="float" office:value="65.69" calcext:value-type="float">
            <text:p>65.69 </text:p>
          </table:table-cell>
          <table:table-cell table:style-name="ce56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39" office:value-type="float" office:value="94" calcext:value-type="float">
            <text:p>94 </text:p>
          </table:table-cell>
          <table:table-cell table:style-name="ce50" office:value-type="float" office:value="2.8" calcext:value-type="float">
            <text:p>2.80 </text:p>
          </table:table-cell>
          <table:table-cell table:style-name="ce56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39" office:value-type="float" office:value="147" calcext:value-type="float">
            <text:p>147 </text:p>
          </table:table-cell>
          <table:table-cell table:style-name="ce50" office:value-type="float" office:value="4.41" calcext:value-type="float">
            <text:p>4.41 </text:p>
          </table:table-cell>
          <table:table-cell table:style-name="ce56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39" office:value-type="float" office:value="905" calcext:value-type="float">
            <text:p>905 </text:p>
          </table:table-cell>
          <table:table-cell table:style-name="ce50" office:value-type="float" office:value="27.1" calcext:value-type="float">
            <text:p>27.10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3666" calcext:value-type="float">
            <text:p>3,666 </text:p>
          </table:table-cell>
          <table:table-cell table:style-name="ce39" office:value-type="float" office:value="2380" calcext:value-type="float">
            <text:p>2,380 </text:p>
          </table:table-cell>
          <table:table-cell table:style-name="ce50" office:value-type="float" office:value="64.92" calcext:value-type="float">
            <text:p>64.92 </text:p>
          </table:table-cell>
          <table:table-cell table:style-name="ce56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3.12" calcext:value-type="float">
            <text:p>3.12 </text:p>
          </table:table-cell>
          <table:table-cell table:style-name="ce56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39" office:value-type="float" office:value="101" calcext:value-type="float">
            <text:p>101 </text:p>
          </table:table-cell>
          <table:table-cell table:style-name="ce50" office:value-type="float" office:value="2.76" calcext:value-type="float">
            <text:p>2.76 </text:p>
          </table:table-cell>
          <table:table-cell table:style-name="ce56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39" office:value-type="float" office:value="1070" calcext:value-type="float">
            <text:p>1,070 </text:p>
          </table:table-cell>
          <table:table-cell table:style-name="ce50" office:value-type="float" office:value="29.2" calcext:value-type="float">
            <text:p>29.20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053" calcext:value-type="float">
            <text:p>4,053 </text:p>
          </table:table-cell>
          <table:table-cell table:style-name="ce39" office:value-type="float" office:value="2816" calcext:value-type="float">
            <text:p>2,816 </text:p>
          </table:table-cell>
          <table:table-cell table:style-name="ce50" office:value-type="float" office:value="69.46" calcext:value-type="float">
            <text:p>69.46 </text:p>
          </table:table-cell>
          <table:table-cell table:style-name="ce56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39" office:value-type="float" office:value="98" calcext:value-type="float">
            <text:p>98 </text:p>
          </table:table-cell>
          <table:table-cell table:style-name="ce50" office:value-type="float" office:value="2.43" calcext:value-type="float">
            <text:p>2.43 </text:p>
          </table:table-cell>
          <table:table-cell table:style-name="ce56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39" office:value-type="float" office:value="177" calcext:value-type="float">
            <text:p>177 </text:p>
          </table:table-cell>
          <table:table-cell table:style-name="ce50" office:value-type="float" office:value="4.37" calcext:value-type="float">
            <text:p>4.37 </text:p>
          </table:table-cell>
          <table:table-cell table:style-name="ce56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39" office:value-type="float" office:value="962" calcext:value-type="float">
            <text:p>962 </text:p>
          </table:table-cell>
          <table:table-cell table:style-name="ce50" office:value-type="float" office:value="23.74" calcext:value-type="float">
            <text:p>23.74 </text:p>
          </table:table-cell>
          <table:table-cell table:style-name="ce5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3 <text:s text:c="9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4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4" office:value-type="float" office:value="-0.52516764967278" calcext:value-type="float">
            <text:p>-0.53 </text:p>
          </table:table-cell>
          <table:table-cell table:style-name="ce25" office:value-type="float" office:value="12914" calcext:value-type="float">
            <text:p>12,914 </text:p>
          </table:table-cell>
          <table:table-cell table:style-name="ce24" office:value-type="float" office:value="-2.66073716740785" calcext:value-type="float">
            <text:p>-2.66 </text:p>
          </table:table-cell>
          <table:table-cell table:style-name="ce25" office:value-type="float" office:value="23119" calcext:value-type="float">
            <text:p>23,119 </text:p>
          </table:table-cell>
          <table:table-cell table:style-name="ce24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4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4" office:value-type="float" office:value="-8.60542560103964" calcext:value-type="float">
            <text:p>-8.61 </text:p>
          </table:table-cell>
          <table:table-cell table:style-name="ce25" office:value-type="float" office:value="13197" calcext:value-type="float">
            <text:p>13,197 </text:p>
          </table:table-cell>
          <table:table-cell table:style-name="ce24" office:value-type="float" office:value="2.19142016416292" calcext:value-type="float">
            <text:p>2.19 </text:p>
          </table:table-cell>
          <table:table-cell table:style-name="ce25" office:value-type="float" office:value="20875" calcext:value-type="float">
            <text:p>20,875 </text:p>
          </table:table-cell>
          <table:table-cell table:style-name="ce24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4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4" office:value-type="float" office:value="13.5703177071762" calcext:value-type="float">
            <text:p>13.57 </text:p>
          </table:table-cell>
          <table:table-cell table:style-name="ce25" office:value-type="float" office:value="13068" calcext:value-type="float">
            <text:p>13,068 </text:p>
          </table:table-cell>
          <table:table-cell table:style-name="ce24" office:value-type="float" office:value="-0.977494885201182" calcext:value-type="float">
            <text:p>-0.98 </text:p>
          </table:table-cell>
          <table:table-cell table:style-name="ce25" office:value-type="float" office:value="23835" calcext:value-type="float">
            <text:p>23,835 </text:p>
          </table:table-cell>
          <table:table-cell table:style-name="ce24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4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4" office:value-type="float" office:value="-5.82573653116319" calcext:value-type="float">
            <text:p>-5.83 </text:p>
          </table:table-cell>
          <table:table-cell table:style-name="ce25" office:value-type="float" office:value="13922" calcext:value-type="float">
            <text:p>13,922 </text:p>
          </table:table-cell>
          <table:table-cell table:style-name="ce24" office:value-type="float" office:value="6.53504744413835" calcext:value-type="float">
            <text:p>6.54 </text:p>
          </table:table-cell>
          <table:table-cell table:style-name="ce25" office:value-type="float" office:value="22690" calcext:value-type="float">
            <text:p>22,690 </text:p>
          </table:table-cell>
          <table:table-cell table:style-name="ce24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4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4" office:value-type="float" office:value="-27.6942251765683" calcext:value-type="float">
            <text:p>-27.69 </text:p>
          </table:table-cell>
          <table:table-cell table:style-name="ce25" office:value-type="float" office:value="14028" calcext:value-type="float">
            <text:p>14,028 </text:p>
          </table:table-cell>
          <table:table-cell table:style-name="ce24" office:value-type="float" office:value="0.761384858497342" calcext:value-type="float">
            <text:p>0.76 </text:p>
          </table:table-cell>
          <table:table-cell table:style-name="ce25" office:value-type="float" office:value="16370" calcext:value-type="float">
            <text:p>16,370 </text:p>
          </table:table-cell>
          <table:table-cell table:style-name="ce24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4" office:value-type="float" office:value="0.699533644237175" calcext:value-type="float">
            <text:p>0.70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4" office:value-type="float" office:value="40.3413008503792" calcext:value-type="float">
            <text:p>40.34 </text:p>
          </table:table-cell>
          <table:table-cell table:style-name="ce25" office:value-type="float" office:value="14186" calcext:value-type="float">
            <text:p>14,186 </text:p>
          </table:table-cell>
          <table:table-cell table:style-name="ce24" office:value-type="float" office:value="1.12631879098945" calcext:value-type="float">
            <text:p>1.13 </text:p>
          </table:table-cell>
          <table:table-cell table:style-name="ce25" office:value-type="float" office:value="23137" calcext:value-type="float">
            <text:p>23,137 </text:p>
          </table:table-cell>
          <table:table-cell table:style-name="ce24" office:value-type="float" office:value="41.337813072694" calcext:value-type="float">
            <text:p>41.34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04-08T09:09:59</dc:date>
    <meta:print-date>2015-04-08T09:09:56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