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19</text:p>
          </table:table-cell>
          <table:table-cell table:style-name="ce11" office:value-type="float" office:value="1524.5" calcext:value-type="float">
            <text:p>1,524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2" office:value-type="float" office:value="912" calcext:value-type="float">
            <text:p>912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195" calcext:value-type="float">
            <text:p>9,19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90.1" calcext:value-type="float">
            <text:p>23,79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26.2" calcext:value-type="float">
            <text:p>7,32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73.5" calcext:value-type="float">
            <text:p>2,6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223.4" calcext:value-type="float" table:number-columns-spanned="2" table:number-rows-spanned="1">
            <text:p>66,223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18T13:30:23</meta:creation-date>
    <dc:creator>中央銀行</dc:creator>
    <dc:date>2011-08-18T13:30:37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