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9</text:p>
          </table:table-cell>
          <table:table-cell table:style-name="ce11" office:value-type="float" office:value="1350.5" calcext:value-type="float">
            <text:p>1,350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03.8" calcext:value-type="float">
            <text:p>21,10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92.5" calcext:value-type="float">
            <text:p>19,0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35" calcext:value-type="float">
            <text:p>3,1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2" calcext:value-type="float">
            <text:p>1,38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672.5" calcext:value-type="float" table:number-columns-spanned="2" table:number-rows-spanned="1">
            <text:p>65,67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08T13:31:10</meta:creation-date>
    <dc:creator>中央銀行</dc:creator>
    <dc:date>2011-06-08T13:31:27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