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12</text:p>
          </table:table-cell>
          <table:table-cell table:style-name="ce11" office:value-type="float" office:value="1165" calcext:value-type="float">
            <text:p>1,165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12" office:value-type="float" office:value="624.5" calcext:value-type="float">
            <text:p>62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4/01</text:p>
          </table:table-cell>
          <table:table-cell table:style-name="ce12" office:value-type="float" office:value="273.5" calcext:value-type="float">
            <text:p>273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42" calcext:value-type="float">
            <text:p>1,242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745" calcext:value-type="float">
            <text:p>74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969.5" calcext:value-type="float">
            <text:p>2,969.5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49.1" calcext:value-type="float">
            <text:p>14,54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88" calcext:value-type="float">
            <text:p>10,98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4.1" calcext:value-type="float">
            <text:p>3,254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5" calcext:value-type="float">
            <text:p>1,46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818.55" calcext:value-type="float" table:number-columns-spanned="2" table:number-rows-spanned="1">
            <text:p>41,818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11T12:17:03</meta:creation-date>
    <dc:creator>中央銀行</dc:creator>
    <dc:date>2008-12-11T12:17:17</dc:date>
    <meta:document-statistic meta:table-count="4" meta:cell-count="316" meta:object-count="0"/>
    <meta:generator>NDC_ODF_Application_Tools/1.0.3$Windows_X86_64 LibreOffice_project/8ad3e16aadc5e73175a2d44b1abec8638aa18880</meta:generator>
  </office:meta>
</office:document-meta>
</file>