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3266.2" calcext:value-type="float" table:number-columns-spanned="2" table:number-rows-spanned="1">
            <text:p>3,266.2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3555" calcext:value-type="float">
            <text:p>3,555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2898" calcext:value-type="float">
            <text:p>2,898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16.5" calcext:value-type="float" table:number-columns-spanned="2" table:number-rows-spanned="1">
            <text:p>14,21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488.5" calcext:value-type="float">
            <text:p>36,48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62" calcext:value-type="float">
            <text:p>2,4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665.0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