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4</text:p>
          </table:table-cell>
          <table:table-cell table:style-name="ce11" office:value-type="float" office:value="31" calcext:value-type="float">
            <text:p>3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74.5" calcext:value-type="float">
            <text:p>1,37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22" calcext:value-type="float">
            <text:p>1,02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646.5" calcext:value-type="float">
            <text:p>6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031.1" calcext:value-type="float">
            <text:p>31,03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52.2" calcext:value-type="float">
            <text:p>10,75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29.5" calcext:value-type="float">
            <text:p>4,32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7" calcext:value-type="float">
            <text:p>1,19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400.3" calcext:value-type="float" table:number-columns-spanned="2" table:number-rows-spanned="1">
            <text:p>65,400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03T13:26:29</meta:creation-date>
    <dc:creator>中央銀行</dc:creator>
    <dc:date>2011-10-03T13:27:16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