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table:formula="of:=([.G45]-[.G43])/[.G43]*100" office:value-type="float" office:value="-15.4245093329027" calcext:value-type="float">
            <text:p>-15.42 </text:p>
          </table:table-cell>
          <table:table-cell table:style-name="ce55" table:formula="of:=([.G45]-[.G29])/[.G29]*100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table:formula="of:=([.J45]-[.J43])/[.J43]*100" office:value-type="float" office:value="-5.1150122608372" calcext:value-type="float">
            <text:p>-5.12 </text:p>
          </table:table-cell>
          <table:table-cell table:style-name="ce68" table:formula="of:=([.J45]-[.J29])/[.J29]*100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table:formula="of:=([.M45]-[.M43])/[.M43]*100" office:value-type="float" office:value="-16.599617821583" calcext:value-type="float">
            <text:p>-16.60 </text:p>
          </table:table-cell>
          <table:table-cell table:style-name="ce55" table:formula="of:=([.M45]-[.M29])/[.M29]*100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table:formula="of:=([.P45]-[.P43])/[.P43]*100" office:value-type="float" office:value="-8.17057874932808" calcext:value-type="float">
            <text:p>-8.17 </text:p>
          </table:table-cell>
          <table:table-cell table:style-name="ce75" table:formula="of:=([.P45]-[.P29])/[.P29]*100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table:formula="of:=([.G46]-[.G45])/[.G45]*100" office:value-type="float" office:value="46.070259422923" calcext:value-type="float">
            <text:p>46.07 </text:p>
          </table:table-cell>
          <table:table-cell table:style-name="ce55" table:formula="of:=([.G46]-[.G30])/[.G30]*100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table:formula="of:=([.J46]-[.J45])/[.J45]*100" office:value-type="float" office:value="18.1449711811885" calcext:value-type="float">
            <text:p>18.14 </text:p>
          </table:table-cell>
          <table:table-cell table:style-name="ce68" table:formula="of:=([.J46]-[.J30])/[.J30]*100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table:formula="of:=([.M46]-[.M45])/[.M45]*100" office:value-type="float" office:value="32.3424781429002" calcext:value-type="float">
            <text:p>32.34 </text:p>
          </table:table-cell>
          <table:table-cell table:style-name="ce55" table:formula="of:=([.M46]-[.M30])/[.M30]*100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table:formula="of:=([.P46]-[.P45])/[.P45]*100" office:value-type="float" office:value="5.75609756097561" calcext:value-type="float">
            <text:p>5.76 </text:p>
          </table:table-cell>
          <table:table-cell table:style-name="ce75" table:formula="of:=([.P46]-[.P30])/[.P30]*100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344304" calcext:value-type="float">
            <text:p>10,344,304 </text:p>
          </table:table-cell>
          <table:table-cell table:style-name="ce55" table:formula="of:=([.G47]-[.G46])/[.G46]*100" office:value-type="float" office:value="-16.5903821151296" calcext:value-type="float">
            <text:p>-16.59 </text:p>
          </table:table-cell>
          <table:table-cell table:style-name="ce55" table:formula="of:=([.G47]-[.G31])/[.G31]*100" office:value-type="float" office:value="-1.26158858409805" calcext:value-type="float">
            <text:p>-1.26 </text:p>
          </table:table-cell>
          <table:table-cell table:style-name="ce62" office:value-type="float" office:value="1607944" calcext:value-type="float">
            <text:p>1,607,944 </text:p>
          </table:table-cell>
          <table:table-cell table:style-name="ce55" table:formula="of:=([.J47]-[.J46])/[.J46]*100" office:value-type="float" office:value="-8.59431002501806" calcext:value-type="float">
            <text:p>-8.59 </text:p>
          </table:table-cell>
          <table:table-cell table:style-name="ce68" table:formula="of:=([.J47]-[.J31])/[.J31]*100" office:value-type="float" office:value="3.63595699989236" calcext:value-type="float">
            <text:p>3.64 </text:p>
          </table:table-cell>
          <table:table-cell table:style-name="ce48" office:value-type="float" office:value="18673" calcext:value-type="float">
            <text:p>18,673 </text:p>
          </table:table-cell>
          <table:table-cell table:style-name="ce55" table:formula="of:=([.M47]-[.M46])/[.M46]*100" office:value-type="float" office:value="-14.9255091348125" calcext:value-type="float">
            <text:p>-14.93 </text:p>
          </table:table-cell>
          <table:table-cell table:style-name="ce55" table:formula="of:=([.M47]-[.M31])/[.M31]*100" office:value-type="float" office:value="-28.6772850540468" calcext:value-type="float">
            <text:p>-28.68 </text:p>
          </table:table-cell>
          <table:table-cell table:style-name="ce62" office:value-type="float" office:value="5665" calcext:value-type="float">
            <text:p>5,665 </text:p>
          </table:table-cell>
          <table:table-cell table:style-name="ce55" table:formula="of:=([.P47]-[.P46])/[.P46]*100" office:value-type="float" office:value="4.52029520295203" calcext:value-type="float">
            <text:p>4.52 </text:p>
          </table:table-cell>
          <table:table-cell table:style-name="ce75" table:formula="of:=([.P47]-[.P31])/[.P31]*100" office:value-type="float" office:value="-6.13090306545153" calcext:value-type="float">
            <text:p>-6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9</text:span><text:span text:style-name="T6">月累計</text:span></text:p>
          </table:table-cell>
          <table:covered-table-cell table:style-name="ce20"/>
          <table:table-cell table:style-name="ce27" table:formula="of:=[.M49]/[.G49]*100" office:value-type="float" office:value="0.190808178344641" calcext:value-type="float">
            <text:p>0.19 </text:p>
          </table:table-cell>
          <table:table-cell table:style-name="ce35" table:formula="of:=[.P49]/[.J49]*100" office:value-type="float" office:value="0.337908992658591" calcext:value-type="float">
            <text:p>0.34 </text:p>
          </table:table-cell>
          <table:table-cell table:style-name="ce40" table:formula="of:=20+16+23+21+21+21+22+22+21" office:value-type="float" office:value="187" calcext:value-type="float">
            <text:p>187</text:p>
          </table:table-cell>
          <table:table-cell table:style-name="ce48" table:formula="of:=[.G37]+[.G38]+[.G39]+[.G41]+[.G42]+[.G43]+[.G45]+[.G46]+[.G47]" office:value-type="float" office:value="91089387" calcext:value-type="float">
            <text:p>91,089,387 </text:p>
          </table:table-cell>
          <table:table-cell table:style-name="ce55"/>
          <table:table-cell table:style-name="ce55" table:formula="of:=([.G49]-[.G50])/[.G50]*100" office:value-type="float" office:value="0.964123533346023" calcext:value-type="float">
            <text:p>0.96 </text:p>
          </table:table-cell>
          <table:table-cell table:style-name="ce62" table:formula="of:=[.J37]+[.J38]+[.J39]+[.J41]+[.J42]+[.J43]+[.J45]+[.J46]+[.J47]" office:value-type="float" office:value="14025374" calcext:value-type="float">
            <text:p>14,025,374 </text:p>
          </table:table-cell>
          <table:table-cell table:style-name="ce55"/>
          <table:table-cell table:style-name="ce55" table:formula="of:=([.J49]-[.J50])/[.J50]*100" office:value-type="float" office:value="8.39214947995568" calcext:value-type="float">
            <text:p>8.39 </text:p>
          </table:table-cell>
          <table:table-cell table:style-name="ce48" table:formula="of:=[.M37]+[.M38]+[.M39]+[.M41]+[.M42]+[.M43]+[.M45]+[.M46]+[.M47]" office:value-type="float" office:value="173806" calcext:value-type="float">
            <text:p>173,806 </text:p>
          </table:table-cell>
          <table:table-cell table:style-name="ce55"/>
          <table:table-cell table:style-name="ce55" table:formula="of:=([.M49]-[.M50])/[.M50]*100" office:value-type="float" office:value="-38.9970306829429" calcext:value-type="float">
            <text:p>-39.00 </text:p>
          </table:table-cell>
          <table:table-cell table:style-name="ce62" table:formula="of:=[.P37]+[.P38]+[.P39]+[.P41]+[.P42]+[.P43]+[.P45]+[.P46]+[.P47]" office:value-type="float" office:value="47393" calcext:value-type="float">
            <text:p>47,393 </text:p>
          </table:table-cell>
          <table:table-cell table:style-name="ce55"/>
          <table:table-cell table:style-name="ce75" table:formula="of:=([.P49]-[.P50])/[.P50]*100" office:value-type="float" office:value="-35.343792633015" calcext:value-type="float">
            <text:p>-35.3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9</text:span><text:span text:style-name="T6">月累計</text:span></text:p>
          </table:table-cell>
          <table:covered-table-cell table:style-name="ce21"/>
          <table:table-cell table:style-name="ce28" table:formula="of:=[.M50]/[.G50]*100" office:value-type="float" office:value="0.315800701264789" calcext:value-type="float">
            <text:p>0.32 </text:p>
          </table:table-cell>
          <table:table-cell table:style-name="ce36" table:formula="of:=[.P50]/[.J50]*100" office:value-type="float" office:value="0.566483614403491" calcext:value-type="float">
            <text:p>0.57 </text:p>
          </table:table-cell>
          <table:table-cell table:style-name="ce43" table:formula="of:=17+20+22+22+18+23+23+20+22" office:value-type="float" office:value="187" calcext:value-type="float">
            <text:p>187</text:p>
          </table:table-cell>
          <table:table-cell table:style-name="ce49" table:formula="of:=[.G21]+[.G22]+[.G23]+[.G25]+[.G26]+[.G27]+[.G29]+[.G30]+[.G31]" office:value-type="float" office:value="90219559" calcext:value-type="float">
            <text:p>90,219,559 </text:p>
          </table:table-cell>
          <table:table-cell table:style-name="ce56"/>
          <table:table-cell table:style-name="ce56" table:formula="of:=([.G50]-99510011)/99511011*100" office:value-type="float" office:value="-9.3361045241516" calcext:value-type="float">
            <text:p>-9.34 </text:p>
          </table:table-cell>
          <table:table-cell table:style-name="ce63" table:formula="of:=[.J21]+[.J22]+[.J23]+[.J25]+[.J26]+[.J27]+[.J29]+[.J30]+[.J31]" office:value-type="float" office:value="12939474" calcext:value-type="float">
            <text:p>12,939,474 </text:p>
          </table:table-cell>
          <table:table-cell table:style-name="ce56"/>
          <table:table-cell table:style-name="ce56" table:formula="of:=([.J50]-15521968)/15521968*100" office:value-type="float" office:value="-16.6376712025176" calcext:value-type="float">
            <text:p>-16.64 </text:p>
          </table:table-cell>
          <table:table-cell table:style-name="ce49" table:formula="of:=[.M21]+[.M22]+[.M23]+[.M25]+[.M26]+[.M27]+[.M29]+[.M30]+[.M31]" office:value-type="float" office:value="284914" calcext:value-type="float">
            <text:p>284,914 </text:p>
          </table:table-cell>
          <table:table-cell table:style-name="ce56"/>
          <table:table-cell table:style-name="ce56" table:formula="of:=([.M50]-362000)/362000*100" office:value-type="float" office:value="-21.2944751381215" calcext:value-type="float">
            <text:p>-21.29 </text:p>
          </table:table-cell>
          <table:table-cell table:style-name="ce63" table:formula="of:=[.P21]+[.P22]+[.P23]+[.P25]+[.P26]+[.P27]+[.P29]+[.P30]+[.P31]" office:value-type="float" office:value="73300" calcext:value-type="float">
            <text:p>73,300 </text:p>
          </table:table-cell>
          <table:table-cell table:style-name="ce56"/>
          <table:table-cell table:style-name="ce76" table:formula="of:=([.P50]-97744)/97744*100" office:value-type="float" office:value="-25.0081846456048" calcext:value-type="float">
            <text:p>-25.0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0-10-29T09:23:41</dc:date>
    <meta:print-date>2010-10-29T09:23:39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