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9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5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1">    </text:span><text:span text:style-name="T2">新</text:span><text:span text:style-name="T3">    </text:span><text:span text:style-name="T2">聞</text:span><text:span text:style-name="T3">    </text:span><text:span text:style-name="T2">參</text:span><text:span text:style-name="T3">   </text:span><text:span text:style-name="T2">考</text:span><text:span text:style-name="T3">   </text:span><text:span text:style-name="T2">資</text:span><text:span text:style-name="T3">   </text:span><text:span text:style-name="T2">料</text:span><text:span text:style-name="T4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6">                                                        </text:span><text:span text:style-name="T7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8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5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3 <text:s text:c="2"/>12 </text:p>
          </table:table-cell>
          <table:covered-table-cell table:style-name="ce9"/>
          <table:table-cell table:style-name="ce32" office:value-type="float" office:value="5861529" calcext:value-type="float">
            <text:p><text:s text:c="2"/>5,861,529 </text:p>
          </table:table-cell>
          <table:table-cell table:style-name="ce32" office:value-type="float" office:value="3482662" calcext:value-type="float">
            <text:p><text:s text:c="2"/>3,482,662 </text:p>
          </table:table-cell>
          <table:table-cell table:style-name="ce32" office:value-type="float" office:value="710373" calcext:value-type="float">
            <text:p><text:s text:c="2"/>710,373 </text:p>
          </table:table-cell>
          <table:table-cell table:style-name="ce32" office:value-type="float" office:value="109471" calcext:value-type="float">
            <text:p><text:s text:c="2"/>109,471 </text:p>
          </table:table-cell>
          <table:table-cell table:style-name="ce48" office:value-type="float" office:value="181936" calcext:value-type="float" table:number-columns-spanned="2" table:number-rows-spanned="1">
            <text:p><text:s text:c="2"/>181,936 </text:p>
          </table:table-cell>
          <table:covered-table-cell table:style-name="ce48"/>
          <table:table-cell table:style-name="ce32" office:value-type="float" office:value="952118" calcext:value-type="float">
            <text:p><text:s text:c="2"/>952,118 </text:p>
          </table:table-cell>
          <table:table-cell table:style-name="ce61" office:value-type="float" office:value="424969" calcext:value-type="float">
            <text:p><text:s text:c="2"/>424,969 </text:p>
          </table:table-cell>
          <table:table-cell table:style-name="ce49" office:value-type="float" office:value="508638" calcext:value-type="float">
            <text:p><text:s text:c="2"/>508,638 </text:p>
          </table:table-cell>
          <table:table-cell table:style-name="ce76" office:value-type="string" calcext:value-type="string">
            <text:p><text:s/>Dec. <text:s/>2004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4 <text:s text:c="2"/>12 </text:p>
          </table:table-cell>
          <table:covered-table-cell table:style-name="ce10"/>
          <table:table-cell table:style-name="ce32" office:value-type="float" office:value="6583867" calcext:value-type="float">
            <text:p><text:s text:c="2"/>6,583,867 </text:p>
          </table:table-cell>
          <table:table-cell table:style-name="ce32" office:value-type="float" office:value="3924208" calcext:value-type="float">
            <text:p><text:s text:c="2"/>3,924,208 </text:p>
          </table:table-cell>
          <table:table-cell table:style-name="ce32" office:value-type="float" office:value="731299" calcext:value-type="float">
            <text:p><text:s text:c="2"/>731,299 </text:p>
          </table:table-cell>
          <table:table-cell table:style-name="ce32" office:value-type="float" office:value="140371" calcext:value-type="float">
            <text:p><text:s text:c="2"/>140,371 </text:p>
          </table:table-cell>
          <table:table-cell table:style-name="ce49" office:value-type="float" office:value="171361" calcext:value-type="float" table:number-columns-spanned="2" table:number-rows-spanned="1">
            <text:p><text:s text:c="2"/>171,361 </text:p>
          </table:table-cell>
          <table:covered-table-cell table:style-name="ce49"/>
          <table:table-cell table:style-name="ce32" office:value-type="float" office:value="1151036" calcext:value-type="float">
            <text:p><text:s text:c="2"/>1,151,036 </text:p>
          </table:table-cell>
          <table:table-cell table:style-name="ce62" office:value-type="float" office:value="465592" calcext:value-type="float">
            <text:p><text:s text:c="2"/>465,592 </text:p>
          </table:table-cell>
          <table:table-cell table:style-name="ce49" office:value-type="float" office:value="661265" calcext:value-type="float">
            <text:p><text:s text:c="2"/>661,265 </text:p>
          </table:table-cell>
          <table:table-cell table:style-name="ce77" office:value-type="string" calcext:value-type="string">
            <text:p><text:s/>Dec. <text:s/>200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5 <text:s text:c="2"/>12 </text:p>
          </table:table-cell>
          <table:covered-table-cell table:style-name="ce10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9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9"/>
          <table:table-cell table:style-name="ce32" office:value-type="float" office:value="868509" calcext:value-type="float">
            <text:p><text:s text:c="2"/>868,509 </text:p>
          </table:table-cell>
          <table:table-cell table:style-name="ce62" office:value-type="float" office:value="320750" calcext:value-type="float">
            <text:p><text:s text:c="2"/>320,750 </text:p>
          </table:table-cell>
          <table:table-cell table:style-name="ce49" office:value-type="float" office:value="813278" calcext:value-type="float">
            <text:p><text:s text:c="2"/>813,278 </text:p>
          </table:table-cell>
          <table:table-cell table:style-name="ce77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04767" calcext:value-type="float">
            <text:p><text:s text:c="2"/>1,004,767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44947" calcext:value-type="float">
            <text:p><text:s text:c="2"/>1,044,947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06466" calcext:value-type="float">
            <text:p><text:s text:c="2"/>1,006,466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37779" calcext:value-type="float">
            <text:p><text:s text:c="2"/>1,237,779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2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/>2012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2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/>2013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2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/>2012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3"/>1 </text:p>
          </table:table-cell>
          <table:covered-table-cell table:style-name="ce10"/>
          <table:table-cell table:style-name="ce32" office:value-type="float" office:value="6846267" calcext:value-type="float">
            <text:p><text:s text:c="2"/>6,846,267 </text:p>
          </table:table-cell>
          <table:table-cell table:style-name="ce32" office:value-type="float" office:value="5442934" calcext:value-type="float">
            <text:p><text:s text:c="2"/>5,442,934 </text:p>
          </table:table-cell>
          <table:table-cell table:style-name="ce32" office:value-type="float" office:value="370849" calcext:value-type="float">
            <text:p><text:s text:c="2"/>370,849 </text:p>
          </table:table-cell>
          <table:table-cell table:style-name="ce32" office:value-type="float" office:value="88608" calcext:value-type="float">
            <text:p><text:s text:c="2"/>88,608 </text:p>
          </table:table-cell>
          <table:table-cell table:style-name="ce49" office:value-type="float" office:value="62167" calcext:value-type="float" table:number-columns-spanned="2" table:number-rows-spanned="1">
            <text:p><text:s text:c="2"/>62,167 </text:p>
          </table:table-cell>
          <table:covered-table-cell table:style-name="ce49"/>
          <table:table-cell table:style-name="ce32" office:value-type="float" office:value="752610" calcext:value-type="float">
            <text:p><text:s text:c="2"/>752,610 </text:p>
          </table:table-cell>
          <table:table-cell table:style-name="ce62" office:value-type="float" office:value="129099" calcext:value-type="float">
            <text:p><text:s text:c="2"/>129,099 </text:p>
          </table:table-cell>
          <table:table-cell table:style-name="ce49" office:value-type="float" office:value="1451950" calcext:value-type="float">
            <text:p><text:s text:c="2"/>1,451,950 </text:p>
          </table:table-cell>
          <table:table-cell table:style-name="ce77" office:value-type="string" calcext:value-type="string">
            <text:p><text:s/>Jan. <text:s/>201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6818992" calcext:value-type="float">
            <text:p><text:s text:c="2"/>6,818,992 </text:p>
          </table:table-cell>
          <table:table-cell table:style-name="ce32" office:value-type="float" office:value="5429274" calcext:value-type="float">
            <text:p><text:s text:c="2"/>5,429,274 </text:p>
          </table:table-cell>
          <table:table-cell table:style-name="ce32" office:value-type="float" office:value="364928" calcext:value-type="float">
            <text:p><text:s text:c="2"/>364,928 </text:p>
          </table:table-cell>
          <table:table-cell table:style-name="ce32" office:value-type="float" office:value="88718" calcext:value-type="float">
            <text:p><text:s text:c="2"/>88,718 </text:p>
          </table:table-cell>
          <table:table-cell table:style-name="ce49" office:value-type="float" office:value="61065" calcext:value-type="float" table:number-columns-spanned="2" table:number-rows-spanned="1">
            <text:p><text:s text:c="2"/>61,065 </text:p>
          </table:table-cell>
          <table:covered-table-cell table:style-name="ce49"/>
          <table:table-cell table:style-name="ce32" office:value-type="float" office:value="748789" calcext:value-type="float">
            <text:p><text:s text:c="2"/>748,789 </text:p>
          </table:table-cell>
          <table:table-cell table:style-name="ce62" office:value-type="float" office:value="126218" calcext:value-type="float">
            <text:p><text:s text:c="2"/>126,218 </text:p>
          </table:table-cell>
          <table:table-cell table:style-name="ce49" office:value-type="float" office:value="1451675" calcext:value-type="float">
            <text:p><text:s text:c="2"/>1,451,675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6811191" calcext:value-type="float">
            <text:p><text:s text:c="2"/>6,811,191 </text:p>
          </table:table-cell>
          <table:table-cell table:style-name="ce32" office:value-type="float" office:value="5430781" calcext:value-type="float">
            <text:p><text:s text:c="2"/>5,430,781 </text:p>
          </table:table-cell>
          <table:table-cell table:style-name="ce32" office:value-type="float" office:value="357430" calcext:value-type="float">
            <text:p><text:s text:c="2"/>357,430 </text:p>
          </table:table-cell>
          <table:table-cell table:style-name="ce32" office:value-type="float" office:value="89729" calcext:value-type="float">
            <text:p><text:s text:c="2"/>89,729 </text:p>
          </table:table-cell>
          <table:table-cell table:style-name="ce49" office:value-type="float" office:value="60280" calcext:value-type="float" table:number-columns-spanned="2" table:number-rows-spanned="1">
            <text:p><text:s text:c="2"/>60,280 </text:p>
          </table:table-cell>
          <table:covered-table-cell table:style-name="ce49"/>
          <table:table-cell table:style-name="ce32" office:value-type="float" office:value="748781" calcext:value-type="float">
            <text:p><text:s text:c="2"/>748,781 </text:p>
          </table:table-cell>
          <table:table-cell table:style-name="ce62" office:value-type="float" office:value="124190" calcext:value-type="float">
            <text:p><text:s text:c="2"/>124,190 </text:p>
          </table:table-cell>
          <table:table-cell table:style-name="ce49" office:value-type="float" office:value="1452136" calcext:value-type="float">
            <text:p><text:s text:c="2"/>1,452,136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6817257" calcext:value-type="float">
            <text:p><text:s text:c="2"/>6,817,257 </text:p>
          </table:table-cell>
          <table:table-cell table:style-name="ce32" office:value-type="float" office:value="5443739" calcext:value-type="float">
            <text:p><text:s text:c="2"/>5,443,739 </text:p>
          </table:table-cell>
          <table:table-cell table:style-name="ce32" office:value-type="float" office:value="350608" calcext:value-type="float">
            <text:p><text:s text:c="2"/>350,608 </text:p>
          </table:table-cell>
          <table:table-cell table:style-name="ce32" office:value-type="float" office:value="90902" calcext:value-type="float">
            <text:p><text:s text:c="2"/>90,902 </text:p>
          </table:table-cell>
          <table:table-cell table:style-name="ce49" office:value-type="float" office:value="59672" calcext:value-type="float" table:number-columns-spanned="2" table:number-rows-spanned="1">
            <text:p><text:s text:c="2"/>59,672 </text:p>
          </table:table-cell>
          <table:covered-table-cell table:style-name="ce49"/>
          <table:table-cell table:style-name="ce32" office:value-type="float" office:value="750098" calcext:value-type="float">
            <text:p><text:s text:c="2"/>750,098 </text:p>
          </table:table-cell>
          <table:table-cell table:style-name="ce62" office:value-type="float" office:value="122238" calcext:value-type="float">
            <text:p><text:s text:c="2"/>122,238 </text:p>
          </table:table-cell>
          <table:table-cell table:style-name="ce49" office:value-type="float" office:value="1455140" calcext:value-type="float">
            <text:p><text:s text:c="2"/>1,455,140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6838268" calcext:value-type="float">
            <text:p><text:s text:c="2"/>6,838,268 </text:p>
          </table:table-cell>
          <table:table-cell table:style-name="ce32" office:value-type="float" office:value="5464223" calcext:value-type="float">
            <text:p><text:s text:c="2"/>5,464,223 </text:p>
          </table:table-cell>
          <table:table-cell table:style-name="ce32" office:value-type="float" office:value="342673" calcext:value-type="float">
            <text:p><text:s text:c="2"/>342,673 </text:p>
          </table:table-cell>
          <table:table-cell table:style-name="ce32" office:value-type="float" office:value="92750" calcext:value-type="float">
            <text:p><text:s text:c="2"/>92,750 </text:p>
          </table:table-cell>
          <table:table-cell table:style-name="ce49" office:value-type="float" office:value="59329" calcext:value-type="float" table:number-columns-spanned="2" table:number-rows-spanned="1">
            <text:p><text:s text:c="2"/>59,329 </text:p>
          </table:table-cell>
          <table:covered-table-cell table:style-name="ce49"/>
          <table:table-cell table:style-name="ce32" office:value-type="float" office:value="758351" calcext:value-type="float">
            <text:p><text:s text:c="2"/>758,351 </text:p>
          </table:table-cell>
          <table:table-cell table:style-name="ce62" office:value-type="float" office:value="120942" calcext:value-type="float">
            <text:p><text:s text:c="2"/>120,942 </text:p>
          </table:table-cell>
          <table:table-cell table:style-name="ce49" office:value-type="float" office:value="1462149" calcext:value-type="float">
            <text:p><text:s text:c="2"/>1,462,149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6859178" calcext:value-type="float">
            <text:p><text:s text:c="2"/>6,859,178 </text:p>
          </table:table-cell>
          <table:table-cell table:style-name="ce32" office:value-type="float" office:value="5484047" calcext:value-type="float">
            <text:p><text:s text:c="2"/>5,484,047 </text:p>
          </table:table-cell>
          <table:table-cell table:style-name="ce32" office:value-type="float" office:value="336317" calcext:value-type="float">
            <text:p><text:s text:c="2"/>336,317 </text:p>
          </table:table-cell>
          <table:table-cell table:style-name="ce32" office:value-type="float" office:value="94585" calcext:value-type="float">
            <text:p><text:s text:c="2"/>94,585 </text:p>
          </table:table-cell>
          <table:table-cell table:style-name="ce49" office:value-type="float" office:value="58931" calcext:value-type="float" table:number-columns-spanned="2" table:number-rows-spanned="1">
            <text:p><text:s text:c="2"/>58,931 </text:p>
          </table:table-cell>
          <table:covered-table-cell table:style-name="ce49"/>
          <table:table-cell table:style-name="ce32" office:value-type="float" office:value="763629" calcext:value-type="float">
            <text:p><text:s text:c="2"/>763,629 </text:p>
          </table:table-cell>
          <table:table-cell table:style-name="ce62" office:value-type="float" office:value="121669" calcext:value-type="float">
            <text:p><text:s text:c="2"/>121,669 </text:p>
          </table:table-cell>
          <table:table-cell table:style-name="ce49" office:value-type="float" office:value="1473257" calcext:value-type="float">
            <text:p><text:s text:c="2"/>1,473,257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6873779" calcext:value-type="float">
            <text:p><text:s text:c="2"/>6,873,779 </text:p>
          </table:table-cell>
          <table:table-cell table:style-name="ce32" office:value-type="float" office:value="5506914" calcext:value-type="float">
            <text:p><text:s text:c="2"/>5,506,914 </text:p>
          </table:table-cell>
          <table:table-cell table:style-name="ce32" office:value-type="float" office:value="328841" calcext:value-type="float">
            <text:p><text:s text:c="2"/>328,841 </text:p>
          </table:table-cell>
          <table:table-cell table:style-name="ce32" office:value-type="float" office:value="96691" calcext:value-type="float">
            <text:p><text:s text:c="2"/>96,691 </text:p>
          </table:table-cell>
          <table:table-cell table:style-name="ce49" office:value-type="float" office:value="58583" calcext:value-type="float" table:number-columns-spanned="2" table:number-rows-spanned="1">
            <text:p><text:s text:c="2"/>58,583 </text:p>
          </table:table-cell>
          <table:covered-table-cell table:style-name="ce49"/>
          <table:table-cell table:style-name="ce32" office:value-type="float" office:value="763324" calcext:value-type="float">
            <text:p><text:s text:c="2"/>763,324 </text:p>
          </table:table-cell>
          <table:table-cell table:style-name="ce62" office:value-type="float" office:value="119426" calcext:value-type="float">
            <text:p><text:s text:c="2"/>119,426 </text:p>
          </table:table-cell>
          <table:table-cell table:style-name="ce49" office:value-type="float" office:value="1481464" calcext:value-type="float">
            <text:p><text:s text:c="2"/>1,481,464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6879574" calcext:value-type="float">
            <text:p><text:s text:c="2"/>6,879,574 </text:p>
          </table:table-cell>
          <table:table-cell table:style-name="ce32" office:value-type="float" office:value="5519431" calcext:value-type="float">
            <text:p><text:s text:c="2"/>5,519,431 </text:p>
          </table:table-cell>
          <table:table-cell table:style-name="ce32" office:value-type="float" office:value="321621" calcext:value-type="float">
            <text:p><text:s text:c="2"/>321,621 </text:p>
          </table:table-cell>
          <table:table-cell table:style-name="ce32" office:value-type="float" office:value="97742" calcext:value-type="float">
            <text:p><text:s text:c="2"/>97,742 </text:p>
          </table:table-cell>
          <table:table-cell table:style-name="ce49" office:value-type="float" office:value="58255" calcext:value-type="float" table:number-columns-spanned="2" table:number-rows-spanned="1">
            <text:p><text:s text:c="2"/>58,255 </text:p>
          </table:table-cell>
          <table:covered-table-cell table:style-name="ce49"/>
          <table:table-cell table:style-name="ce32" office:value-type="float" office:value="763333" calcext:value-type="float">
            <text:p><text:s text:c="2"/>763,333 </text:p>
          </table:table-cell>
          <table:table-cell table:style-name="ce62" office:value-type="float" office:value="119192" calcext:value-type="float">
            <text:p><text:s text:c="2"/>119,192 </text:p>
          </table:table-cell>
          <table:table-cell table:style-name="ce49" office:value-type="float" office:value="1477922" calcext:value-type="float">
            <text:p><text:s text:c="2"/>1,477,922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6903073" calcext:value-type="float">
            <text:p><text:s text:c="2"/>6,903,073 </text:p>
          </table:table-cell>
          <table:table-cell table:style-name="ce32" office:value-type="float" office:value="5545912" calcext:value-type="float">
            <text:p><text:s text:c="2"/>5,545,912 </text:p>
          </table:table-cell>
          <table:table-cell table:style-name="ce32" office:value-type="float" office:value="315952" calcext:value-type="float">
            <text:p><text:s text:c="2"/>315,952 </text:p>
          </table:table-cell>
          <table:table-cell table:style-name="ce32" office:value-type="float" office:value="98980" calcext:value-type="float">
            <text:p><text:s text:c="2"/>98,980 </text:p>
          </table:table-cell>
          <table:table-cell table:style-name="ce49" office:value-type="float" office:value="57607" calcext:value-type="float" table:number-columns-spanned="2" table:number-rows-spanned="1">
            <text:p><text:s text:c="2"/>57,607 </text:p>
          </table:table-cell>
          <table:covered-table-cell table:style-name="ce49"/>
          <table:table-cell table:style-name="ce32" office:value-type="float" office:value="764905" calcext:value-type="float">
            <text:p><text:s text:c="2"/>764,905 </text:p>
          </table:table-cell>
          <table:table-cell table:style-name="ce62" office:value-type="float" office:value="119717" calcext:value-type="float">
            <text:p><text:s text:c="2"/>119,717 </text:p>
          </table:table-cell>
          <table:table-cell table:style-name="ce49" office:value-type="float" office:value="1484497" calcext:value-type="float">
            <text:p><text:s text:c="2"/>1,484,497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920731" calcext:value-type="float">
            <text:p><text:s text:c="2"/>6,920,731 </text:p>
          </table:table-cell>
          <table:table-cell table:style-name="ce32" office:value-type="float" office:value="5565525" calcext:value-type="float">
            <text:p><text:s text:c="2"/>5,565,525 </text:p>
          </table:table-cell>
          <table:table-cell table:style-name="ce32" office:value-type="float" office:value="309908" calcext:value-type="float">
            <text:p><text:s text:c="2"/>309,908 </text:p>
          </table:table-cell>
          <table:table-cell table:style-name="ce32" office:value-type="float" office:value="100487" calcext:value-type="float">
            <text:p><text:s text:c="2"/>100,487 </text:p>
          </table:table-cell>
          <table:table-cell table:style-name="ce49" office:value-type="float" office:value="57131" calcext:value-type="float" table:number-columns-spanned="2" table:number-rows-spanned="1">
            <text:p><text:s text:c="2"/>57,131 </text:p>
          </table:table-cell>
          <table:covered-table-cell table:style-name="ce49"/>
          <table:table-cell table:style-name="ce32" office:value-type="float" office:value="768271" calcext:value-type="float">
            <text:p><text:s text:c="2"/>768,271 </text:p>
          </table:table-cell>
          <table:table-cell table:style-name="ce62" office:value-type="float" office:value="119409" calcext:value-type="float">
            <text:p><text:s text:c="2"/>119,409 </text:p>
          </table:table-cell>
          <table:table-cell table:style-name="ce49" office:value-type="float" office:value="1496147" calcext:value-type="float">
            <text:p><text:s text:c="2"/>1,496,147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954671" calcext:value-type="float">
            <text:p><text:s text:c="2"/>6,954,671 </text:p>
          </table:table-cell>
          <table:table-cell table:style-name="ce32" office:value-type="float" office:value="5599203" calcext:value-type="float">
            <text:p><text:s text:c="2"/>5,599,203 </text:p>
          </table:table-cell>
          <table:table-cell table:style-name="ce32" office:value-type="float" office:value="304304" calcext:value-type="float">
            <text:p><text:s text:c="2"/>304,304 </text:p>
          </table:table-cell>
          <table:table-cell table:style-name="ce32" office:value-type="float" office:value="102417" calcext:value-type="float">
            <text:p><text:s text:c="2"/>102,417 </text:p>
          </table:table-cell>
          <table:table-cell table:style-name="ce49" office:value-type="float" office:value="56461" calcext:value-type="float" table:number-columns-spanned="2" table:number-rows-spanned="1">
            <text:p><text:s text:c="2"/>56,461 </text:p>
          </table:table-cell>
          <table:covered-table-cell table:style-name="ce49"/>
          <table:table-cell table:style-name="ce32" office:value-type="float" office:value="773971" calcext:value-type="float">
            <text:p><text:s text:c="2"/>773,971 </text:p>
          </table:table-cell>
          <table:table-cell table:style-name="ce62" office:value-type="float" office:value="118315" calcext:value-type="float">
            <text:p><text:s text:c="2"/>118,315 </text:p>
          </table:table-cell>
          <table:table-cell table:style-name="ce49" office:value-type="float" office:value="1497936" calcext:value-type="float">
            <text:p><text:s text:c="2"/>1,497,936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3"/>1 </text:p>
          </table:table-cell>
          <table:covered-table-cell table:style-name="ce10"/>
          <table:table-cell table:style-name="ce32" office:value-type="float" office:value="7021776" calcext:value-type="float">
            <text:p><text:s text:c="2"/>7,021,776 </text:p>
          </table:table-cell>
          <table:table-cell table:style-name="ce32" office:value-type="float" office:value="5668653" calcext:value-type="float">
            <text:p><text:s text:c="2"/>5,668,653 </text:p>
          </table:table-cell>
          <table:table-cell table:style-name="ce32" office:value-type="float" office:value="291864" calcext:value-type="float">
            <text:p><text:s text:c="2"/>291,864 </text:p>
          </table:table-cell>
          <table:table-cell table:style-name="ce32" office:value-type="float" office:value="107338" calcext:value-type="float">
            <text:p><text:s text:c="2"/>107,338 </text:p>
          </table:table-cell>
          <table:table-cell table:style-name="ce49" office:value-type="float" office:value="55783" calcext:value-type="float" table:number-columns-spanned="2" table:number-rows-spanned="1">
            <text:p><text:s text:c="2"/>55,783 </text:p>
          </table:table-cell>
          <table:covered-table-cell table:style-name="ce49"/>
          <table:table-cell table:style-name="ce32" office:value-type="float" office:value="780596" calcext:value-type="float">
            <text:p><text:s text:c="2"/>780,596 </text:p>
          </table:table-cell>
          <table:table-cell table:style-name="ce62" office:value-type="float" office:value="117542" calcext:value-type="float">
            <text:p><text:s text:c="2"/>117,542 </text:p>
          </table:table-cell>
          <table:table-cell table:style-name="ce49" office:value-type="float" office:value="1508727" calcext:value-type="float">
            <text:p><text:s text:c="2"/>1,508,727 </text:p>
          </table:table-cell>
          <table:table-cell table:style-name="ce77" office:value-type="string" calcext:value-type="string">
            <text:p><text:s/>Jan. <text:s/>2014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006831" calcext:value-type="float">
            <text:p><text:s text:c="2"/>7,006,831 </text:p>
          </table:table-cell>
          <table:table-cell table:style-name="ce32" office:value-type="float" office:value="5664985" calcext:value-type="float">
            <text:p><text:s text:c="2"/>5,664,985 </text:p>
          </table:table-cell>
          <table:table-cell table:style-name="ce32" office:value-type="float" office:value="287036" calcext:value-type="float">
            <text:p><text:s text:c="2"/>287,036 </text:p>
          </table:table-cell>
          <table:table-cell table:style-name="ce32" office:value-type="float" office:value="106932" calcext:value-type="float">
            <text:p><text:s text:c="2"/>106,932 </text:p>
          </table:table-cell>
          <table:table-cell table:style-name="ce49" office:value-type="float" office:value="54813" calcext:value-type="float" table:number-columns-spanned="2" table:number-rows-spanned="1">
            <text:p><text:s text:c="2"/>54,813 </text:p>
          </table:table-cell>
          <table:covered-table-cell table:style-name="ce49"/>
          <table:table-cell table:style-name="ce32" office:value-type="float" office:value="776562" calcext:value-type="float">
            <text:p><text:s text:c="2"/>776,562 </text:p>
          </table:table-cell>
          <table:table-cell table:style-name="ce62" office:value-type="float" office:value="116503" calcext:value-type="float">
            <text:p><text:s text:c="2"/>116,503 </text:p>
          </table:table-cell>
          <table:table-cell table:style-name="ce49" office:value-type="float" office:value="1520188" calcext:value-type="float">
            <text:p><text:s text:c="2"/>1,520,188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7012970" calcext:value-type="float">
            <text:p><text:s text:c="2"/>7,012,970 </text:p>
          </table:table-cell>
          <table:table-cell table:style-name="ce32" office:value-type="float" office:value="5678845" calcext:value-type="float">
            <text:p><text:s text:c="2"/>5,678,845 </text:p>
          </table:table-cell>
          <table:table-cell table:style-name="ce32" office:value-type="float" office:value="281173" calcext:value-type="float">
            <text:p><text:s text:c="2"/>281,173 </text:p>
          </table:table-cell>
          <table:table-cell table:style-name="ce32" office:value-type="float" office:value="107617" calcext:value-type="float">
            <text:p><text:s text:c="2"/>107,617 </text:p>
          </table:table-cell>
          <table:table-cell table:style-name="ce49" office:value-type="float" office:value="54112" calcext:value-type="float" table:number-columns-spanned="2" table:number-rows-spanned="1">
            <text:p><text:s text:c="2"/>54,112 </text:p>
          </table:table-cell>
          <table:covered-table-cell table:style-name="ce49"/>
          <table:table-cell table:style-name="ce32" office:value-type="float" office:value="777113" calcext:value-type="float">
            <text:p><text:s text:c="2"/>777,113 </text:p>
          </table:table-cell>
          <table:table-cell table:style-name="ce62" office:value-type="float" office:value="114110" calcext:value-type="float">
            <text:p><text:s text:c="2"/>114,110 </text:p>
          </table:table-cell>
          <table:table-cell table:style-name="ce49" office:value-type="float" office:value="1538785" calcext:value-type="float">
            <text:p><text:s text:c="2"/>1,538,785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7038370" calcext:value-type="float">
            <text:p><text:s text:c="2"/>7,038,370 </text:p>
          </table:table-cell>
          <table:table-cell table:style-name="ce32" office:value-type="float" office:value="5700961" calcext:value-type="float">
            <text:p><text:s text:c="2"/>5,700,961 </text:p>
          </table:table-cell>
          <table:table-cell table:style-name="ce32" office:value-type="float" office:value="275873" calcext:value-type="float">
            <text:p><text:s text:c="2"/>275,873 </text:p>
          </table:table-cell>
          <table:table-cell table:style-name="ce32" office:value-type="float" office:value="108882" calcext:value-type="float">
            <text:p><text:s text:c="2"/>108,882 </text:p>
          </table:table-cell>
          <table:table-cell table:style-name="ce49" office:value-type="float" office:value="53574" calcext:value-type="float" table:number-columns-spanned="2" table:number-rows-spanned="1">
            <text:p><text:s text:c="2"/>53,574 </text:p>
          </table:table-cell>
          <table:covered-table-cell table:style-name="ce49"/>
          <table:table-cell table:style-name="ce32" office:value-type="float" office:value="785942" calcext:value-type="float">
            <text:p><text:s text:c="2"/>785,942 </text:p>
          </table:table-cell>
          <table:table-cell table:style-name="ce62" office:value-type="float" office:value="113138" calcext:value-type="float">
            <text:p><text:s text:c="2"/>113,138 </text:p>
          </table:table-cell>
          <table:table-cell table:style-name="ce49" office:value-type="float" office:value="1543845" calcext:value-type="float">
            <text:p><text:s text:c="2"/>1,543,845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7066499" calcext:value-type="float">
            <text:p><text:s text:c="2"/>7,066,499 </text:p>
          </table:table-cell>
          <table:table-cell table:style-name="ce32" office:value-type="float" office:value="5725398" calcext:value-type="float">
            <text:p><text:s text:c="2"/>5,725,398 </text:p>
          </table:table-cell>
          <table:table-cell table:style-name="ce32" office:value-type="float" office:value="270771" calcext:value-type="float">
            <text:p><text:s text:c="2"/>270,771 </text:p>
          </table:table-cell>
          <table:table-cell table:style-name="ce32" office:value-type="float" office:value="110945" calcext:value-type="float">
            <text:p><text:s text:c="2"/>110,945 </text:p>
          </table:table-cell>
          <table:table-cell table:style-name="ce49" office:value-type="float" office:value="53106" calcext:value-type="float" table:number-columns-spanned="2" table:number-rows-spanned="1">
            <text:p><text:s text:c="2"/>53,106 </text:p>
          </table:table-cell>
          <table:covered-table-cell table:style-name="ce49"/>
          <table:table-cell table:style-name="ce32" office:value-type="float" office:value="793997" calcext:value-type="float">
            <text:p><text:s text:c="2"/>793,997 </text:p>
          </table:table-cell>
          <table:table-cell table:style-name="ce62" office:value-type="float" office:value="112282" calcext:value-type="float">
            <text:p><text:s text:c="2"/>112,282 </text:p>
          </table:table-cell>
          <table:table-cell table:style-name="ce49" office:value-type="float" office:value="1553815" calcext:value-type="float">
            <text:p><text:s text:c="2"/>1,553,815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7088734" calcext:value-type="float">
            <text:p><text:s text:c="2"/>7,088,734 </text:p>
          </table:table-cell>
          <table:table-cell table:style-name="ce32" office:value-type="float" office:value="5750655" calcext:value-type="float">
            <text:p><text:s text:c="2"/>5,750,655 </text:p>
          </table:table-cell>
          <table:table-cell table:style-name="ce32" office:value-type="float" office:value="265891" calcext:value-type="float">
            <text:p><text:s text:c="2"/>265,891 </text:p>
          </table:table-cell>
          <table:table-cell table:style-name="ce32" office:value-type="float" office:value="112675" calcext:value-type="float">
            <text:p><text:s text:c="2"/>112,675 </text:p>
          </table:table-cell>
          <table:table-cell table:style-name="ce49" office:value-type="float" office:value="52495" calcext:value-type="float" table:number-columns-spanned="2" table:number-rows-spanned="1">
            <text:p><text:s text:c="2"/>52,495 </text:p>
          </table:table-cell>
          <table:covered-table-cell table:style-name="ce49"/>
          <table:table-cell table:style-name="ce32" office:value-type="float" office:value="792846" calcext:value-type="float">
            <text:p><text:s text:c="2"/>792,846 </text:p>
          </table:table-cell>
          <table:table-cell table:style-name="ce62" office:value-type="float" office:value="114172" calcext:value-type="float">
            <text:p><text:s text:c="2"/>114,172 </text:p>
          </table:table-cell>
          <table:table-cell table:style-name="ce49" office:value-type="float" office:value="1567362" calcext:value-type="float">
            <text:p><text:s text:c="2"/>1,567,362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7111786" calcext:value-type="float">
            <text:p><text:s text:c="2"/>7,111,786 </text:p>
          </table:table-cell>
          <table:table-cell table:style-name="ce32" office:value-type="float" office:value="5778242" calcext:value-type="float">
            <text:p><text:s text:c="2"/>5,778,242 </text:p>
          </table:table-cell>
          <table:table-cell table:style-name="ce32" office:value-type="float" office:value="260768" calcext:value-type="float">
            <text:p><text:s text:c="2"/>260,768 </text:p>
          </table:table-cell>
          <table:table-cell table:style-name="ce32" office:value-type="float" office:value="113671" calcext:value-type="float">
            <text:p><text:s text:c="2"/>113,671 </text:p>
          </table:table-cell>
          <table:table-cell table:style-name="ce49" office:value-type="float" office:value="51964" calcext:value-type="float" table:number-columns-spanned="2" table:number-rows-spanned="1">
            <text:p><text:s text:c="2"/>51,964 </text:p>
          </table:table-cell>
          <table:covered-table-cell table:style-name="ce49"/>
          <table:table-cell table:style-name="ce32" office:value-type="float" office:value="794231" calcext:value-type="float">
            <text:p><text:s text:c="2"/>794,231 </text:p>
          </table:table-cell>
          <table:table-cell table:style-name="ce62" office:value-type="float" office:value="112910" calcext:value-type="float">
            <text:p><text:s text:c="2"/>112,910 </text:p>
          </table:table-cell>
          <table:table-cell table:style-name="ce49" office:value-type="float" office:value="1570189" calcext:value-type="float">
            <text:p><text:s text:c="2"/>1,570,189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7125449" calcext:value-type="float">
            <text:p><text:s text:c="2"/>7,125,449 </text:p>
          </table:table-cell>
          <table:table-cell table:style-name="ce32" office:value-type="float" office:value="5792556" calcext:value-type="float">
            <text:p><text:s text:c="2"/>5,792,556 </text:p>
          </table:table-cell>
          <table:table-cell table:style-name="ce32" office:value-type="float" office:value="256273" calcext:value-type="float">
            <text:p><text:s text:c="2"/>256,273 </text:p>
          </table:table-cell>
          <table:table-cell table:style-name="ce32" office:value-type="float" office:value="114032" calcext:value-type="float">
            <text:p><text:s text:c="2"/>114,032 </text:p>
          </table:table-cell>
          <table:table-cell table:style-name="ce49" office:value-type="float" office:value="51781" calcext:value-type="float" table:number-columns-spanned="2" table:number-rows-spanned="1">
            <text:p><text:s text:c="2"/>51,781 </text:p>
          </table:table-cell>
          <table:covered-table-cell table:style-name="ce49"/>
          <table:table-cell table:style-name="ce32" office:value-type="float" office:value="797035" calcext:value-type="float">
            <text:p><text:s text:c="2"/>797,035 </text:p>
          </table:table-cell>
          <table:table-cell table:style-name="ce62" office:value-type="float" office:value="113772" calcext:value-type="float">
            <text:p><text:s text:c="2"/>113,772 </text:p>
          </table:table-cell>
          <table:table-cell table:style-name="ce49" office:value-type="float" office:value="1587998" calcext:value-type="float">
            <text:p><text:s text:c="2"/>1,587,998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7136393" calcext:value-type="float">
            <text:p><text:s text:c="2"/>7,136,393 </text:p>
          </table:table-cell>
          <table:table-cell table:style-name="ce32" office:value-type="float" office:value="5807074" calcext:value-type="float">
            <text:p><text:s text:c="2"/>5,807,074 </text:p>
          </table:table-cell>
          <table:table-cell table:style-name="ce32" office:value-type="float" office:value="251708" calcext:value-type="float">
            <text:p><text:s text:c="2"/>251,708 </text:p>
          </table:table-cell>
          <table:table-cell table:style-name="ce32" office:value-type="float" office:value="115534" calcext:value-type="float">
            <text:p><text:s text:c="2"/>115,534 </text:p>
          </table:table-cell>
          <table:table-cell table:style-name="ce49" office:value-type="float" office:value="50850" calcext:value-type="float" table:number-columns-spanned="2" table:number-rows-spanned="1">
            <text:p><text:s text:c="2"/>50,850 </text:p>
          </table:table-cell>
          <table:covered-table-cell table:style-name="ce49"/>
          <table:table-cell table:style-name="ce32" office:value-type="float" office:value="798306" calcext:value-type="float">
            <text:p><text:s text:c="2"/>798,306 </text:p>
          </table:table-cell>
          <table:table-cell table:style-name="ce62" office:value-type="float" office:value="112921" calcext:value-type="float">
            <text:p><text:s text:c="2"/>112,921 </text:p>
          </table:table-cell>
          <table:table-cell table:style-name="ce49" office:value-type="float" office:value="1601849" calcext:value-type="float">
            <text:p><text:s text:c="2"/>1,601,849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4">
          <table:table-cell table:style-name="ce12"/>
          <table:table-cell table:style-name="ce21" office:value-type="string" calcext:value-type="string">
            <text:p>本表於100年7月根據銀行提供之資料修正，並追溯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office:value-type="string" calcext:value-type="string">
            <text:p>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6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6" table:number-rows-repeated="4">
          <table:table-cell table:style-name="ce15"/>
          <table:table-cell table:style-name="ce24"/>
          <table:table-cell table:number-columns-repeated="102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CBC.$A$1" table:cell-range-address="$CBC.$A$1:.$L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陳勝傑</dc:creator>
    <dc:date>2014-10-27T10:20:10</dc:date>
    <meta:print-date>2014-02-18T15:09:55</meta:print-date>
    <meta:document-statistic meta:table-count="1" meta:cell-count="371" meta:object-count="0"/>
    <meta:generator>NDC_ODF_Application_Tools/1.0.3$Windows_X86_64 LibreOffice_project/8ad3e16aadc5e73175a2d44b1abec8638aa18880</meta:generator>
  </office:meta>
</office:document-meta>
</file>