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7.07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777" calcext:value-type="float" table:number-columns-spanned="2" table:number-rows-spanned="1">
            <text:p>3,777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4077.5" calcext:value-type="float">
            <text:p>4,077.50</text:p>
          </table:table-cell>
          <table: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1799" calcext:value-type="float" table:number-columns-spanned="2" table:number-rows-spanned="1">
            <text:p>1,799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4038" calcext:value-type="float">
            <text:p>4,038.00</text:p>
          </table:table-cell>
          <table: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7/07/0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3023" calcext:value-type="float" table:number-columns-spanned="2" table:number-rows-spanned="1">
            <text:p>3,023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 table:style-name="ce3" office:value-type="string" calcext:value-type="string">
            <text:p>107/06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7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82" calcext:value-type="float" table:number-columns-spanned="2" table:number-rows-spanned="1">
            <text:p>82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036" calcext:value-type="float">
            <text:p>3,036.00</text:p>
          </table:table-cell>
          <table: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6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7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1300.5" calcext:value-type="float">
            <text:p>1,300.50</text:p>
          </table:table-cell>
          <table: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428.9" calcext:value-type="float" table:number-columns-spanned="2" table:number-rows-spanned="1">
            <text:p>8,428.90</text:p>
          </table:table-cell>
          <table:covered-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1282.5" calcext:value-type="float">
            <text:p>1,282.50</text:p>
          </table:table-cell>
          <table: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7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3452.5" calcext:value-type="float">
            <text:p>3,452.50</text:p>
          </table:table-cell>
          <table: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6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261" calcext:value-type="float" table:number-columns-spanned="2" table:number-rows-spanned="1">
            <text:p>261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155.5" calcext:value-type="float" table:number-columns-spanned="2" table:number-rows-spanned="1">
            <text:p>2,155.5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181" calcext:value-type="float" table:number-columns-spanned="2" table:number-rows-spanned="1">
            <text:p>2,181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4420.5" calcext:value-type="float" table:number-columns-spanned="2" table:number-rows-spanned="1">
            <text:p>4,420.5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05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1909.8" calcext:value-type="float" table:number-columns-spanned="2" table:number-rows-spanned="1">
            <text:p>1,909.80</text:p>
          </table:table-cell>
          <table:covered-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05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7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7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7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05/23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05/24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7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05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5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6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7/05/31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722.7" calcext:value-type="float" table:number-columns-spanned="2" table:number-rows-spanned="1">
            <text:p>30,722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706" calcext:value-type="float">
            <text:p>19,7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9" calcext:value-type="float">
            <text:p>2,68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68" calcext:value-type="float">
            <text:p>2,3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02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2</text:p>
          </table:table-cell>
          <table:table-cell table:style-name="ce6" office:value-type="float" office:value="42" calcext:value-type="float" table:number-columns-spanned="2" table:number-rows-spanned="1">
            <text:p>4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09" calcext:value-type="float" table:number-columns-spanned="2" table:number-rows-spanned="1">
            <text:p>2,2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>
            <text:p>2,04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7,548.7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