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9</text:p>
          </table:table-cell>
          <table:table-cell table:style-name="ce11" office:value-type="float" office:value="559" calcext:value-type="float">
            <text:p>55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349" calcext:value-type="float">
            <text:p>34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51" calcext:value-type="float">
            <text:p>1,751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2.5" calcext:value-type="float">
            <text:p>302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1.5" calcext:value-type="float">
            <text:p>601.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111.8" calcext:value-type="float">
            <text:p>1,111.8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02.5" calcext:value-type="float">
            <text:p>502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184.5" calcext:value-type="float">
            <text:p>1,184.5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44" calcext:value-type="float">
            <text:p>844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697.3" calcext:value-type="float">
            <text:p>21,697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328.6" calcext:value-type="float">
            <text:p>20,32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6.7" calcext:value-type="float">
            <text:p>6,38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62.7" calcext:value-type="float">
            <text:p>4,562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65" calcext:value-type="float">
            <text:p>86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7677.45" calcext:value-type="float" table:number-columns-spanned="2" table:number-rows-spanned="1">
            <text:p>57,677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08T13:30:15</meta:creation-date>
    <dc:creator>中央銀行</dc:creator>
    <dc:date>2010-01-08T13:30:24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