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4/22</text:p>
          </table:table-cell>
          <table:table-cell table:style-name="ce6" office:value-type="float" office:value="11.1" calcext:value-type="float">
            <text:p>11.1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5/01</text:p>
          </table:table-cell>
          <table:table-cell table:style-name="ce6" office:value-type="float" office:value="776" calcext:value-type="float">
            <text:p>776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6" office:value-type="float" office:value="312.6" calcext:value-type="float">
            <text:p>312.6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10" office:value-type="float" office:value="1416.5" calcext:value-type="float">
            <text:p>1,416.5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49" calcext:value-type="float">
            <text:p>349</text:p>
          </table:table-cell>
          <table:covered-table-cell table:style-name="ce15"/>
          <table:table-cell table:style-name="ce6" office:value-type="string" calcext:value-type="string">
            <text:p>       05/03</text:p>
          </table:table-cell>
          <table:table-cell table:style-name="ce6" office:value-type="float" office:value="253.5" calcext:value-type="float">
            <text:p>253.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6" office:value-type="float" office:value="576" calcext:value-type="float">
            <text:p>576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6" office:value-type="float" office:value="229.5" calcext:value-type="float">
            <text:p>229.5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0" office:value-type="float" office:value="1222" calcext:value-type="float">
            <text:p>1,222.00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355.2" calcext:value-type="float">
            <text:p>1,355.20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5/09</text:p>
          </table:table-cell>
          <table:table-cell table:style-name="ce6" office:value-type="float" office:value="524" calcext:value-type="float">
            <text:p>524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6" office:value-type="float" office:value="816" calcext:value-type="float">
            <text:p>816</text:p>
          </table:table-cell>
          <table:covered-table-cell table:style-name="ce15"/>
          <table:table-cell table:style-name="ce6" office:value-type="string" calcext:value-type="string">
            <text:p>       05/10</text:p>
          </table:table-cell>
          <table:table-cell table:style-name="ce6" office:value-type="float" office:value="656" calcext:value-type="float">
            <text:p>6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1</text:p>
          </table:table-cell>
          <table:table-cell table:style-name="ce6" office:value-type="float" office:value="500" calcext:value-type="float">
            <text:p>500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739.5" calcext:value-type="float">
            <text:p>739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214" calcext:value-type="float">
            <text:p>214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895" calcext:value-type="float">
            <text:p>895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8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875.5" calcext:value-type="float">
            <text:p>875.5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3701.2" calcext:value-type="float">
            <text:p>3,701.2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1113" calcext:value-type="float">
            <text:p>11,113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696.4" calcext:value-type="float">
            <text:p>4,696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9540.35" calcext:value-type="float">
            <text:p>9,54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9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1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2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8/03/09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980.3" calcext:value-type="float">
            <text:p>2,980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8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811.25" calcext:value-type="float" table:number-columns-spanned="2" table:number-rows-spanned="1">
            <text:p>41,811.25</text:p>
          </table:table-cell>
          <table:covered-table-cell table:style-name="ce1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21T14:31:29</meta:creation-date>
    <dc:creator>中央銀行</dc:creator>
    <dc:date>2008-04-21T14:31:46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