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23</text:p>
          </table:table-cell>
          <table:table-cell table:style-name="ce11" office:value-type="float" office:value="408.5" calcext:value-type="float">
            <text:p>408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7/01</text:p>
          </table:table-cell>
          <table:table-cell table:style-name="ce11" office:value-type="float" office:value="748.5" calcext:value-type="float">
            <text:p>748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9/01</text:p>
          </table:table-cell>
          <table:table-cell table:style-name="ce11" office:value-type="float" office:value="115" calcext:value-type="float">
            <text:p>11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10/05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315" calcext:value-type="float">
            <text:p>1,315.0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2127" calcext:value-type="float">
            <text:p>2,127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05" calcext:value-type="float">
            <text:p>40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864.5" calcext:value-type="float">
            <text:p>864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859.5" calcext:value-type="float">
            <text:p>859.5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901" calcext:value-type="float">
            <text:p>901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309.5" calcext:value-type="float">
            <text:p>3,309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563.5" calcext:value-type="float">
            <text:p>563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697" calcext:value-type="float">
            <text:p>4,697.0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314" calcext:value-type="float">
            <text:p>1,314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85.5" calcext:value-type="float">
            <text:p>38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332" calcext:value-type="float">
            <text:p>2,332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3101" calcext:value-type="float">
            <text:p>3,101.00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966.5" calcext:value-type="float">
            <text:p>966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43" calcext:value-type="float">
            <text:p>2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3650.8" calcext:value-type="float">
            <text:p>3,650.80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938.5" calcext:value-type="float">
            <text:p>938.5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91" calcext:value-type="float">
            <text:p>1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336.3" calcext:value-type="float">
            <text:p>1,336.30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1907.5" calcext:value-type="float">
            <text:p>1,907.50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51" calcext:value-type="float">
            <text:p>1,151.00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607" calcext:value-type="float">
            <text:p>4,60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320.1" calcext:value-type="float">
            <text:p>34,320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360.7" calcext:value-type="float">
            <text:p>7,36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88.3" calcext:value-type="float">
            <text:p>3,788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1</text:p>
          </table:table-cell>
          <table:table-cell table:style-name="ce11" office:value-type="float" office:value="282" calcext:value-type="float">
            <text:p>282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2/0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2/10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259" calcext:value-type="float">
            <text:p>259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91.5" calcext:value-type="float">
            <text:p>91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9.8" calcext:value-type="float">
            <text:p>2,21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6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894.4" calcext:value-type="float" table:number-columns-spanned="2" table:number-rows-spanned="1">
            <text:p>66,894.4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6-22T13:30:28</meta:creation-date>
    <dc:creator>中央銀行</dc:creator>
    <dc:date>2011-06-22T13:30:42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