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875" calcext:value-type="float" table:number-columns-spanned="2" table:number-rows-spanned="1">
            <text:p>2,87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7</text:p>
          </table:table-cell>
          <table:table-cell table:style-name="ce11" office:value-type="float" office:value="8241.8" calcext:value-type="float">
            <text:p>8,241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1382" calcext:value-type="float">
            <text:p>1,382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837.5" calcext:value-type="float">
            <text:p>837.5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834" calcext:value-type="float">
            <text:p>834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5313.5" calcext:value-type="float">
            <text:p>5,313.5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736.5" calcext:value-type="float" table:number-columns-spanned="2" table:number-rows-spanned="1">
            <text:p>11,73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241.8" calcext:value-type="float">
            <text:p>39,24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4" calcext:value-type="float">
            <text:p>2,54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1" calcext:value-type="float">
            <text:p>2,07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5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