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九十八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八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3" office:value-type="string" calcext:value-type="string">
            <text:p>　　　單位：張，新台幣百萬元，％</text:p>
          </table:table-cell>
          <table:table-cell table:style-name="ce74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3"/>
          <table:covered-table-cell table:style-name="ce32"/>
          <table:table-cell table:style-name="ce72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3"/>
          <table:covered-table-cell table:style-name="ce76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4" office:value-type="string" calcext:value-type="string" table:number-columns-spanned="2" table:number-rows-spanned="1">
            <text:p>增　加　率</text:p>
          </table:table-cell>
          <table:covered-table-cell table:style-name="ce59"/>
          <table:table-cell table:style-name="ce45" office:value-type="string" calcext:value-type="string">
            <text:p>金　額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6"/>
          <table:table-cell table:style-name="ce54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8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8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79" table:number-columns-repeated="5"/>
          <table:table-cell table:style-name="ce81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7" office:value-type="float" office:value="169115400" calcext:value-type="float">
            <text:p>169,115,40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51183230" calcext:value-type="float">
            <text:p>51,183,230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47" office:value-type="float" office:value="2150804" calcext:value-type="float">
            <text:p>2,150,804 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style-name="ce62" office:value-type="float" office:value="442082" calcext:value-type="float">
            <text:p>442,082 </text:p>
          </table:table-cell>
          <table:table-cell table:style-name="ce55" office:value-type="string" calcext:value-type="string">
            <text:p>-</text:p>
          </table:table-cell>
          <table:table-cell table:style-name="ce69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7" office:value-type="float" office:value="170950174" calcext:value-type="float">
            <text:p>170,950,17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7]-[.G6])/[.G6]*100" office:value-type="float" office:value="1.08492425881972" calcext:value-type="float">
            <text:p>1.08 </text:p>
          </table:table-cell>
          <table:table-cell table:style-name="ce62" office:value-type="float" office:value="54957117" calcext:value-type="float">
            <text:p>54,957,11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7]-[.J6])/[.J6]*100" office:value-type="float" office:value="7.37328808674247" calcext:value-type="float">
            <text:p>7.37 </text:p>
          </table:table-cell>
          <table:table-cell table:style-name="ce47" office:value-type="float" office:value="1826392" calcext:value-type="float">
            <text:p>1,826,39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7]-[.M6])/[.M6]*100" office:value-type="float" office:value="-15.0832897837274" calcext:value-type="float">
            <text:p>-15.08 </text:p>
          </table:table-cell>
          <table:table-cell table:style-name="ce62" office:value-type="float" office:value="341741" calcext:value-type="float">
            <text:p>341,741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7]-[.P6])/[.P6]*100" office:value-type="float" office:value="-22.6973728855733" calcext:value-type="float">
            <text:p>-22.7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1958563" calcext:value-type="float">
            <text:p>171,958,563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8]-[.G7])/[.G7]*100" office:value-type="float" office:value="0.589873046868031" calcext:value-type="float">
            <text:p>0.59 </text:p>
          </table:table-cell>
          <table:table-cell table:style-name="ce62" office:value-type="float" office:value="53492105" calcext:value-type="float">
            <text:p>53,492,10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8]-[.J7])/[.J7]*100" office:value-type="float" office:value="-2.66573663243652" calcext:value-type="float">
            <text:p>-2.67 </text:p>
          </table:table-cell>
          <table:table-cell table:style-name="ce47" office:value-type="float" office:value="1795666" calcext:value-type="float">
            <text:p>1,795,66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8]-[.M7])/[.M7]*100" office:value-type="float" office:value="-1.68233325594943" calcext:value-type="float">
            <text:p>-1.68 </text:p>
          </table:table-cell>
          <table:table-cell table:style-name="ce62" office:value-type="float" office:value="354294" calcext:value-type="float">
            <text:p>354,29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8]-[.P7])/[.P7]*100" office:value-type="float" office:value="3.67324962471579" calcext:value-type="float">
            <text:p>3.6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0228236" calcext:value-type="float">
            <text:p>170,228,23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9]-[.G8])/[.G8]*100" office:value-type="float" office:value="-1.00624648741686" calcext:value-type="float">
            <text:p>-1.01 </text:p>
          </table:table-cell>
          <table:table-cell table:style-name="ce62" office:value-type="float" office:value="41488833" calcext:value-type="float">
            <text:p>41,488,83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9]-[.J8])/[.J8]*100" office:value-type="float" office:value="-22.4393338044932" calcext:value-type="float">
            <text:p>-22.44 </text:p>
          </table:table-cell>
          <table:table-cell table:style-name="ce47" office:value-type="float" office:value="1710839" calcext:value-type="float">
            <text:p>1,710,8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9]-[.M8])/[.M8]*100" office:value-type="float" office:value="-4.72398541822366" calcext:value-type="float">
            <text:p>-4.72 </text:p>
          </table:table-cell>
          <table:table-cell table:style-name="ce62" office:value-type="float" office:value="353464" calcext:value-type="float">
            <text:p>353,46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9]-[.P8])/[.P8]*100" office:value-type="float" office:value="-0.234268714683286" calcext:value-type="float">
            <text:p>-0.2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7" office:value-type="float" office:value="175018631" calcext:value-type="float">
            <text:p>175,018,63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0]-[.G9])/[.G9]*100" office:value-type="float" office:value="2.81410129868232" calcext:value-type="float">
            <text:p>2.81 </text:p>
          </table:table-cell>
          <table:table-cell table:style-name="ce62" office:value-type="float" office:value="40835007" calcext:value-type="float">
            <text:p>40,835,00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0]-[.J9])/[.J9]*100" office:value-type="float" office:value="-1.57590838961414" calcext:value-type="float">
            <text:p>-1.58 </text:p>
          </table:table-cell>
          <table:table-cell table:style-name="ce47" office:value-type="float" office:value="1559768" calcext:value-type="float">
            <text:p>1,559,76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0]-[.M9])/[.M9]*100" office:value-type="float" office:value="-8.83022891107813" calcext:value-type="float">
            <text:p>-8.83 </text:p>
          </table:table-cell>
          <table:table-cell table:style-name="ce62" office:value-type="float" office:value="325268" calcext:value-type="float">
            <text:p>325,26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0]-[.P9])/[.P9]*100" office:value-type="float" office:value="-7.97704999660503" calcext:value-type="float">
            <text:p>-7.9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1]-[.G10])/[.G10]*100" office:value-type="float" office:value="-2.00541221237184" calcext:value-type="float">
            <text:p>-2.01 </text:p>
          </table:table-cell>
          <table:table-cell table:style-name="ce62" office:value-type="float" office:value="37975255" calcext:value-type="float">
            <text:p>37,975,2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1]-[.J10])/[.J10]*100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1]-[.M10])/[.M10]*100" office:value-type="float" office:value="-4.37199634817486" calcext:value-type="float">
            <text:p>-4.37 </text:p>
          </table:table-cell>
          <table:table-cell table:style-name="ce62" office:value-type="float" office:value="287774" calcext:value-type="float">
            <text:p>287,774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1]-[.P10])/[.P10]*100" office:value-type="float" office:value="-11.5271099524085" calcext:value-type="float">
            <text:p>-11.5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2]-[.G11])/[.G11]*100" office:value-type="float" office:value="-5.08283581460369" calcext:value-type="float">
            <text:p>-5.08 </text:p>
          </table:table-cell>
          <table:table-cell table:style-name="ce62" office:value-type="float" office:value="31985029" calcext:value-type="float">
            <text:p>31,985,02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2]-[.J11])/[.J11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2]-[.M11])/[.M11]*100" office:value-type="float" office:value="-33.3388532256172" calcext:value-type="float">
            <text:p>-33.34 </text:p>
          </table:table-cell>
          <table:table-cell table:style-name="ce62" office:value-type="float" office:value="177583" calcext:value-type="float">
            <text:p>177,5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2]-[.P11])/[.P11]*100" office:value-type="float" office:value="-38.2908115396109" calcext:value-type="float">
            <text:p>-38.2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3]-[.G12])/[.G12]*100" office:value-type="float" office:value="-2.73103639779812" calcext:value-type="float">
            <text:p>-2.73 </text:p>
          </table:table-cell>
          <table:table-cell table:style-name="ce62" office:value-type="float" office:value="28227955" calcext:value-type="float">
            <text:p>28,227,955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3]-[.J12])/[.J12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3]-[.M12])/[.M12]*100" office:value-type="float" office:value="-24.9615559071146" calcext:value-type="float">
            <text:p>-24.96 </text:p>
          </table:table-cell>
          <table:table-cell table:style-name="ce62" office:value-type="float" office:value="139949" calcext:value-type="float">
            <text:p>139,94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3]-[.P12])/[.P12]*100" office:value-type="float" office:value="-21.1923438617435" calcext:value-type="float">
            <text:p>-21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4]-[.G13])/[.G13]*100" office:value-type="float" office:value="0.814507466516849" calcext:value-type="float">
            <text:p>0.81 </text:p>
          </table:table-cell>
          <table:table-cell table:style-name="ce62" office:value-type="float" office:value="26597340" calcext:value-type="float">
            <text:p>26,597,340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4]-[.J13])/[.J13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4]-[.M13])/[.M13]*100" office:value-type="float" office:value="-16.922885158717" calcext:value-type="float">
            <text:p>-16.92 </text:p>
          </table:table-cell>
          <table:table-cell table:style-name="ce62" office:value-type="float" office:value="142138" calcext:value-type="float">
            <text:p>142,13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4]-[.P13])/[.P13]*100" office:value-type="float" office:value="1.56414122287405" calcext:value-type="float">
            <text:p>1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5]-[.G14])/[.G14]*100" office:value-type="float" office:value="-3.19304920880757" calcext:value-type="float">
            <text:p>-3.19 </text:p>
          </table:table-cell>
          <table:table-cell table:style-name="ce62" office:value-type="float" office:value="23961673" calcext:value-type="float">
            <text:p>23,961,67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5]-[.J14])/[.J14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5]-[.M14])/[.M14]*100" office:value-type="float" office:value="0.156813396897612" calcext:value-type="float">
            <text:p>0.16 </text:p>
          </table:table-cell>
          <table:table-cell table:style-name="ce62" office:value-type="float" office:value="139687" calcext:value-type="float">
            <text:p>139,687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5]-[.P14])/[.P14]*100" office:value-type="float" office:value="-1.72438053159605" calcext:value-type="float">
            <text:p>-1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6]-[.G15])/[.G15]*100" office:value-type="float" office:value="-3.45387067329907" calcext:value-type="float">
            <text:p>-3.45 </text:p>
          </table:table-cell>
          <table:table-cell table:style-name="ce62" office:value-type="float" office:value="23879346" calcext:value-type="float">
            <text:p>23,879,346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6]-[.J15])/[.J15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6]-[.M15])/[.M15]*100" office:value-type="float" office:value="17.1374173065493" calcext:value-type="float">
            <text:p>17.14 </text:p>
          </table:table-cell>
          <table:table-cell table:style-name="ce62" office:value-type="float" office:value="152312" calcext:value-type="float">
            <text:p>152,31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6]-[.P15])/[.P15]*100" office:value-type="float" office:value="9.03806367092142" calcext:value-type="float">
            <text:p>9.0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7]-[.G16])/[.G16]*100" office:value-type="float" office:value="-3.08090084638203" calcext:value-type="float">
            <text:p>-3.08 </text:p>
          </table:table-cell>
          <table:table-cell table:style-name="ce62" office:value-type="float" office:value="22526892" calcext:value-type="float">
            <text:p>22,526,892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7]-[.J16])/[.J16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7]-[.M16])/[.M16]*100" office:value-type="float" office:value="-14.02361631938" calcext:value-type="float">
            <text:p>-14.02 </text:p>
          </table:table-cell>
          <table:table-cell table:style-name="ce62" office:value-type="float" office:value="143319" calcext:value-type="float">
            <text:p>143,319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7]-[.P16])/[.P16]*100" office:value-type="float" office:value="-5.90432795840118" calcext:value-type="float">
            <text:p>-5.9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7<text:span text:style-name="T4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G18]-[.G17])/[.G17]*100" office:value-type="float" office:value="-6.87887939750341" calcext:value-type="float">
            <text:p>-6.88 </text:p>
          </table:table-cell>
          <table:table-cell table:style-name="ce62" office:value-type="float" office:value="20581258" calcext:value-type="float">
            <text:p>20,581,258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J18]-[.J17])/[.J17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5" office:value-type="string" calcext:value-type="string">
            <text:p>-</text:p>
          </table:table-cell>
          <table:table-cell table:style-name="ce60" table:formula="of:=([.M18]-[.M17])/[.M17]*100" office:value-type="float" office:value="-18.1676124549764" calcext:value-type="float">
            <text:p>-18.17 </text:p>
          </table:table-cell>
          <table:table-cell table:style-name="ce62" office:value-type="float" office:value="136783" calcext:value-type="float">
            <text:p>136,783 </text:p>
          </table:table-cell>
          <table:table-cell table:style-name="ce55" office:value-type="string" calcext:value-type="string">
            <text:p>-</text:p>
          </table:table-cell>
          <table:table-cell table:style-name="ce69" table:formula="of:=([.P18]-[.P17])/[.P17]*100" office:value-type="float" office:value="-4.56045604560456" calcext:value-type="float">
            <text:p>-4.56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48"/>
          <table:table-cell table:style-name="ce56" table:number-columns-repeated="2"/>
          <table:table-cell table:style-name="ce63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2490810" calcext:value-type="float">
            <text:p>12,490,810 </text:p>
          </table:table-cell>
          <table:table-cell table:style-name="ce56" office:value-type="float" office:value="6.16565732254146" calcext:value-type="float">
            <text:p>6.17 </text:p>
          </table:table-cell>
          <table:table-cell table:style-name="ce56" office:value-type="float" office:value="-18.9001601049853" calcext:value-type="float">
            <text:p>-18.90 </text:p>
          </table:table-cell>
          <table:table-cell table:style-name="ce64" office:value-type="float" office:value="1950834" calcext:value-type="float">
            <text:p>1,950,834 </text:p>
          </table:table-cell>
          <table:table-cell table:style-name="ce56" office:value-type="float" office:value="5.13287155722523" calcext:value-type="float">
            <text:p>5.13 </text:p>
          </table:table-cell>
          <table:table-cell table:style-name="ce71" office:value-type="float" office:value="-12.9990714948932" calcext:value-type="float">
            <text:p>-13.00 </text:p>
          </table:table-cell>
          <table:table-cell table:style-name="ce49" office:value-type="float" office:value="44721" calcext:value-type="float">
            <text:p>44,721 </text:p>
          </table:table-cell>
          <table:table-cell table:style-name="ce56" office:value-type="float" office:value="-12.6764688653272" calcext:value-type="float">
            <text:p>-12.68 </text:p>
          </table:table-cell>
          <table:table-cell table:style-name="ce56" office:value-type="float" office:value="-35.3537251727428" calcext:value-type="float">
            <text:p>-35.35 </text:p>
          </table:table-cell>
          <table:table-cell table:style-name="ce64" office:value-type="float" office:value="11471" calcext:value-type="float">
            <text:p>11,471 </text:p>
          </table:table-cell>
          <table:table-cell table:style-name="ce56" office:value-type="float" office:value="-11.883545859579" calcext:value-type="float">
            <text:p>-11.88 </text:p>
          </table:table-cell>
          <table:table-cell table:style-name="ce70" office:value-type="float" office:value="-28.5474025165068" calcext:value-type="float">
            <text:p>-28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49" office:value-type="float" office:value="10084535" calcext:value-type="float">
            <text:p>10,084,535 </text:p>
          </table:table-cell>
          <table:table-cell table:style-name="ce56" office:value-type="float" office:value="-19.2643631597951" calcext:value-type="float">
            <text:p>-19.26 </text:p>
          </table:table-cell>
          <table:table-cell table:style-name="ce56" office:value-type="float" office:value="22.2611660143144" calcext:value-type="float">
            <text:p>22.26 </text:p>
          </table:table-cell>
          <table:table-cell table:style-name="ce64" office:value-type="float" office:value="1461617" calcext:value-type="float">
            <text:p>1,461,617 </text:p>
          </table:table-cell>
          <table:table-cell table:style-name="ce56" office:value-type="float" office:value="-25.0773259026652" calcext:value-type="float">
            <text:p>-25.08 </text:p>
          </table:table-cell>
          <table:table-cell table:style-name="ce71" office:value-type="float" office:value="10.8107452421152" calcext:value-type="float">
            <text:p>10.81 </text:p>
          </table:table-cell>
          <table:table-cell table:style-name="ce49" office:value-type="float" office:value="35683" calcext:value-type="float">
            <text:p>35,683 </text:p>
          </table:table-cell>
          <table:table-cell table:style-name="ce56" office:value-type="float" office:value="-20.2097448625925" calcext:value-type="float">
            <text:p>-20.21 </text:p>
          </table:table-cell>
          <table:table-cell table:style-name="ce56" office:value-type="float" office:value="3.08536761519572" calcext:value-type="float">
            <text:p>3.09 </text:p>
          </table:table-cell>
          <table:table-cell table:style-name="ce64" office:value-type="float" office:value="8037" calcext:value-type="float">
            <text:p>8,037 </text:p>
          </table:table-cell>
          <table:table-cell table:style-name="ce56" office:value-type="float" office:value="-29.9363612588266" calcext:value-type="float">
            <text:p>-29.94 </text:p>
          </table:table-cell>
          <table:table-cell table:style-name="ce70" office:value-type="float" office:value="5.41710388247639" calcext:value-type="float">
            <text:p>5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1642184" calcext:value-type="float">
            <text:p>11,642,184 </text:p>
          </table:table-cell>
          <table:table-cell table:style-name="ce56" office:value-type="float" office:value="15.4459179327555" calcext:value-type="float">
            <text:p>15.45 </text:p>
          </table:table-cell>
          <table:table-cell table:style-name="ce56" office:value-type="float" office:value="-7.02935452623812" calcext:value-type="float">
            <text:p>-7.03 </text:p>
          </table:table-cell>
          <table:table-cell table:style-name="ce64" office:value-type="float" office:value="1752325" calcext:value-type="float">
            <text:p>1,752,325 </text:p>
          </table:table-cell>
          <table:table-cell table:style-name="ce56" office:value-type="float" office:value="19.8894785706515" calcext:value-type="float">
            <text:p>19.89 </text:p>
          </table:table-cell>
          <table:table-cell table:style-name="ce71" office:value-type="float" office:value="-11.3248355234027" calcext:value-type="float">
            <text:p>-11.32 </text:p>
          </table:table-cell>
          <table:table-cell table:style-name="ce49" office:value-type="float" office:value="42602" calcext:value-type="float">
            <text:p>42,602 </text:p>
          </table:table-cell>
          <table:table-cell table:style-name="ce56" office:value-type="float" office:value="19.3901858027632" calcext:value-type="float">
            <text:p>19.39 </text:p>
          </table:table-cell>
          <table:table-cell table:style-name="ce56" office:value-type="float" office:value="-25.8876537411061" calcext:value-type="float">
            <text:p>-25.89 </text:p>
          </table:table-cell>
          <table:table-cell table:style-name="ce64" office:value-type="float" office:value="13544" calcext:value-type="float">
            <text:p>13,544 </text:p>
          </table:table-cell>
          <table:table-cell table:style-name="ce56" office:value-type="float" office:value="68.5205922607938" calcext:value-type="float">
            <text:p>68.52 </text:p>
          </table:table-cell>
          <table:table-cell table:style-name="ce70" office:value-type="float" office:value="13.4243363202412" calcext:value-type="float">
            <text:p>13.4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9" office:value-type="float" office:value="10923346" calcext:value-type="float">
            <text:p>10,923,346 </text:p>
          </table:table-cell>
          <table:table-cell table:style-name="ce56" office:value-type="float" office:value="-6.17442569194921" calcext:value-type="float">
            <text:p>-6.17 </text:p>
          </table:table-cell>
          <table:table-cell table:style-name="ce56" office:value-type="float" office:value="-17.6845486666872" calcext:value-type="float">
            <text:p>-17.68 </text:p>
          </table:table-cell>
          <table:table-cell table:style-name="ce64" office:value-type="float" office:value="1719975" calcext:value-type="float">
            <text:p>1,719,975 </text:p>
          </table:table-cell>
          <table:table-cell table:style-name="ce56" office:value-type="float" office:value="-1.84611872797569" calcext:value-type="float">
            <text:p>-1.85 </text:p>
          </table:table-cell>
          <table:table-cell table:style-name="ce71" office:value-type="float" office:value="-9.461895800708" calcext:value-type="float">
            <text:p>-9.46 </text:p>
          </table:table-cell>
          <table:table-cell table:style-name="ce49" office:value-type="float" office:value="41229" calcext:value-type="float">
            <text:p>41,229 </text:p>
          </table:table-cell>
          <table:table-cell table:style-name="ce56" office:value-type="float" office:value="-3.22285338716492" calcext:value-type="float">
            <text:p>-3.22 </text:p>
          </table:table-cell>
          <table:table-cell table:style-name="ce56" office:value-type="float" office:value="-31.518976829167" calcext:value-type="float">
            <text:p>-31.52 </text:p>
          </table:table-cell>
          <table:table-cell table:style-name="ce64" office:value-type="float" office:value="11739" calcext:value-type="float">
            <text:p>11,739 </text:p>
          </table:table-cell>
          <table:table-cell table:style-name="ce56" office:value-type="float" office:value="-13.3269344359126" calcext:value-type="float">
            <text:p>-13.33 </text:p>
          </table:table-cell>
          <table:table-cell table:style-name="ce70" office:value-type="float" office:value="-6.54406496298065" calcext:value-type="float">
            <text:p>-6.5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29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9291380" calcext:value-type="float">
            <text:p>9,291,380 </text:p>
          </table:table-cell>
          <table:table-cell table:style-name="ce56" office:value-type="float" office:value="-14.9401657697193" calcext:value-type="float">
            <text:p>-14.94 </text:p>
          </table:table-cell>
          <table:table-cell table:style-name="ce56" office:value-type="float" office:value="-23.6468098967963" calcext:value-type="float">
            <text:p>-23.65 </text:p>
          </table:table-cell>
          <table:table-cell table:style-name="ce64" office:value-type="float" office:value="1628144" calcext:value-type="float">
            <text:p>1,628,144 </text:p>
          </table:table-cell>
          <table:table-cell table:style-name="ce56" office:value-type="float" office:value="-5.33908923094812" calcext:value-type="float">
            <text:p>-5.34 </text:p>
          </table:table-cell>
          <table:table-cell table:style-name="ce71" office:value-type="float" office:value="-15.9374315890344" calcext:value-type="float">
            <text:p>-15.94 </text:p>
          </table:table-cell>
          <table:table-cell table:style-name="ce49" office:value-type="float" office:value="33770" calcext:value-type="float">
            <text:p>33,770 </text:p>
          </table:table-cell>
          <table:table-cell table:style-name="ce56" office:value-type="float" office:value="-18.0916345290936" calcext:value-type="float">
            <text:p>-18.09 </text:p>
          </table:table-cell>
          <table:table-cell table:style-name="ce56" office:value-type="float" office:value="-32.5126401406903" calcext:value-type="float">
            <text:p>-32.51 </text:p>
          </table:table-cell>
          <table:table-cell table:style-name="ce64" office:value-type="float" office:value="9800" calcext:value-type="float">
            <text:p>9,800 </text:p>
          </table:table-cell>
          <table:table-cell table:style-name="ce56" office:value-type="float" office:value="-16.5175909361956" calcext:value-type="float">
            <text:p>-16.52 </text:p>
          </table:table-cell>
          <table:table-cell table:style-name="ce70" office:value-type="float" office:value="-9.30124942156409" calcext:value-type="float">
            <text:p>-9.30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2970616" calcext:value-type="float">
            <text:p>12,970,616 </text:p>
          </table:table-cell>
          <table:table-cell table:style-name="ce56" office:value-type="float" office:value="39.5983804343381" calcext:value-type="float">
            <text:p>39.60 </text:p>
          </table:table-cell>
          <table:table-cell table:style-name="ce56" office:value-type="float" office:value="47.0949781301589" calcext:value-type="float">
            <text:p>47.09 </text:p>
          </table:table-cell>
          <table:table-cell table:style-name="ce64" office:value-type="float" office:value="1926259" calcext:value-type="float">
            <text:p>1,926,259 </text:p>
          </table:table-cell>
          <table:table-cell table:style-name="ce56" office:value-type="float" office:value="18.3101126190312" calcext:value-type="float">
            <text:p>18.31 </text:p>
          </table:table-cell>
          <table:table-cell table:style-name="ce71" office:value-type="float" office:value="13.6880008593327" calcext:value-type="float">
            <text:p>13.69 </text:p>
          </table:table-cell>
          <table:table-cell table:style-name="ce49" office:value-type="float" office:value="45600" calcext:value-type="float">
            <text:p>45,600 </text:p>
          </table:table-cell>
          <table:table-cell table:style-name="ce56" office:value-type="float" office:value="35.0310926858158" calcext:value-type="float">
            <text:p>35.03 </text:p>
          </table:table-cell>
          <table:table-cell table:style-name="ce56" office:value-type="float" office:value="18.395430351811" calcext:value-type="float">
            <text:p>18.40 </text:p>
          </table:table-cell>
          <table:table-cell table:style-name="ce64" office:value-type="float" office:value="11006" calcext:value-type="float">
            <text:p>11,006 </text:p>
          </table:table-cell>
          <table:table-cell table:style-name="ce56" office:value-type="float" office:value="12.3061224489796" calcext:value-type="float">
            <text:p>12.31 </text:p>
          </table:table-cell>
          <table:table-cell table:style-name="ce70" office:value-type="float" office:value="21.4388171687079" calcext:value-type="float">
            <text:p>21.44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1461316" calcext:value-type="float">
            <text:p>11,461,316 </text:p>
          </table:table-cell>
          <table:table-cell table:style-name="ce56" office:value-type="float" office:value="-11.6363016220664" calcext:value-type="float">
            <text:p>-11.64 </text:p>
          </table:table-cell>
          <table:table-cell table:style-name="ce56" office:value-type="float" office:value="-21.6807058040507" calcext:value-type="float">
            <text:p>-21.68 </text:p>
          </table:table-cell>
          <table:table-cell table:style-name="ce64" office:value-type="float" office:value="1818175" calcext:value-type="float">
            <text:p>1,818,175 </text:p>
          </table:table-cell>
          <table:table-cell table:style-name="ce56" office:value-type="float" office:value="-5.61108345243293" calcext:value-type="float">
            <text:p>-5.61 </text:p>
          </table:table-cell>
          <table:table-cell table:style-name="ce71" office:value-type="float" office:value="-17.8874353222563" calcext:value-type="float">
            <text:p>-17.89 </text:p>
          </table:table-cell>
          <table:table-cell table:style-name="ce49" office:value-type="float" office:value="42213" calcext:value-type="float">
            <text:p>42,213 </text:p>
          </table:table-cell>
          <table:table-cell table:style-name="ce56" office:value-type="float" office:value="-7.42763157894737" calcext:value-type="float">
            <text:p>-7.43 </text:p>
          </table:table-cell>
          <table:table-cell table:style-name="ce56" office:value-type="float" office:value="-31.3977865535566" calcext:value-type="float">
            <text:p>-31.40 </text:p>
          </table:table-cell>
          <table:table-cell table:style-name="ce64" office:value-type="float" office:value="12201" calcext:value-type="float">
            <text:p>12,201 </text:p>
          </table:table-cell>
          <table:table-cell table:style-name="ce56" office:value-type="float" office:value="10.8577139741959" calcext:value-type="float">
            <text:p>10.86 </text:p>
          </table:table-cell>
          <table:table-cell table:style-name="ce70" office:value-type="float" office:value="-9.3940294073964" calcext:value-type="float">
            <text:p>-9.3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9" office:value-type="float" office:value="8893779" calcext:value-type="float">
            <text:p>8,893,779 </text:p>
          </table:table-cell>
          <table:table-cell table:style-name="ce56" office:value-type="float" office:value="-22.4017643349158" calcext:value-type="float">
            <text:p>-22.40 </text:p>
          </table:table-cell>
          <table:table-cell table:style-name="ce56" office:value-type="float" office:value="-27.3638829126353" calcext:value-type="float">
            <text:p>-27.36 </text:p>
          </table:table-cell>
          <table:table-cell table:style-name="ce64" office:value-type="float" office:value="1530257" calcext:value-type="float">
            <text:p>1,530,257 </text:p>
          </table:table-cell>
          <table:table-cell table:style-name="ce56" office:value-type="float" office:value="-15.8355493833102" calcext:value-type="float">
            <text:p>-15.84 </text:p>
          </table:table-cell>
          <table:table-cell table:style-name="ce71" office:value-type="float" office:value="-22.2770818879129" calcext:value-type="float">
            <text:p>-22.28 </text:p>
          </table:table-cell>
          <table:table-cell table:style-name="ce49" office:value-type="float" office:value="32781" calcext:value-type="float">
            <text:p>32,781 </text:p>
          </table:table-cell>
          <table:table-cell table:style-name="ce56" office:value-type="float" office:value="-22.3438277307938" calcext:value-type="float">
            <text:p>-22.34 </text:p>
          </table:table-cell>
          <table:table-cell table:style-name="ce56" office:value-type="float" office:value="-35.3890728476821" calcext:value-type="float">
            <text:p>-35.39 </text:p>
          </table:table-cell>
          <table:table-cell table:style-name="ce64" office:value-type="float" office:value="8032" calcext:value-type="float">
            <text:p>8,032 </text:p>
          </table:table-cell>
          <table:table-cell table:style-name="ce56" office:value-type="float" office:value="-34.1693303827555" calcext:value-type="float">
            <text:p>-34.17 </text:p>
          </table:table-cell>
          <table:table-cell table:style-name="ce70" office:value-type="float" office:value="-42.7879478595342" calcext:value-type="float">
            <text:p>-42.7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9" office:value-type="float" office:value="11753045" calcext:value-type="float">
            <text:p>11,753,045 </text:p>
          </table:table-cell>
          <table:table-cell table:style-name="ce56" office:value-type="float" office:value="32.1490560986505" calcext:value-type="float">
            <text:p>32.15 </text:p>
          </table:table-cell>
          <table:table-cell table:style-name="ce56" office:value-type="float" office:value="29.4572564132756" calcext:value-type="float">
            <text:p>29.46 </text:p>
          </table:table-cell>
          <table:table-cell table:style-name="ce64" office:value-type="float" office:value="1734382" calcext:value-type="float">
            <text:p>1,734,382 </text:p>
          </table:table-cell>
          <table:table-cell table:style-name="ce56" office:value-type="float" office:value="13.3392626205925" calcext:value-type="float">
            <text:p>13.34 </text:p>
          </table:table-cell>
          <table:table-cell table:style-name="ce71" office:value-type="float" office:value="13.1733029864255" calcext:value-type="float">
            <text:p>13.17 </text:p>
          </table:table-cell>
          <table:table-cell table:style-name="ce49" office:value-type="float" office:value="43401" calcext:value-type="float">
            <text:p>43,401 </text:p>
          </table:table-cell>
          <table:table-cell table:style-name="ce56" office:value-type="float" office:value="32.3968152283335" calcext:value-type="float">
            <text:p>32.40 </text:p>
          </table:table-cell>
          <table:table-cell table:style-name="ce56" office:value-type="float" office:value="8.42931021560447" calcext:value-type="float">
            <text:p>8.43 </text:p>
          </table:table-cell>
          <table:table-cell table:style-name="ce64" office:value-type="float" office:value="11914" calcext:value-type="float">
            <text:p>11,914 </text:p>
          </table:table-cell>
          <table:table-cell table:style-name="ce56" office:value-type="float" office:value="48.3316733067729" calcext:value-type="float">
            <text:p>48.33 </text:p>
          </table:table-cell>
          <table:table-cell table:style-name="ce70" office:value-type="float" office:value="32.1868412293354" calcext:value-type="float">
            <text:p>32.19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39" calcext:value-type="float">
            <text:p>0.39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3248601" calcext:value-type="float">
            <text:p>13,248,601 </text:p>
          </table:table-cell>
          <table:table-cell table:style-name="ce56" office:value-type="float" office:value="12.7248385418417" calcext:value-type="float">
            <text:p>12.72 </text:p>
          </table:table-cell>
          <table:table-cell table:style-name="ce56" office:value-type="float" office:value="-8.61194056927736" calcext:value-type="float">
            <text:p>-8.61 </text:p>
          </table:table-cell>
          <table:table-cell table:style-name="ce64" office:value-type="float" office:value="1866371" calcext:value-type="float">
            <text:p>1,866,371 </text:p>
          </table:table-cell>
          <table:table-cell table:style-name="ce56" office:value-type="float" office:value="7.61014586175364" calcext:value-type="float">
            <text:p>7.61 </text:p>
          </table:table-cell>
          <table:table-cell table:style-name="ce71" office:value-type="float" office:value="-9.35757689961575" calcext:value-type="float">
            <text:p>-9.36 </text:p>
          </table:table-cell>
          <table:table-cell table:style-name="ce49" office:value-type="float" office:value="51199" calcext:value-type="float">
            <text:p>51,199 </text:p>
          </table:table-cell>
          <table:table-cell table:style-name="ce56" office:value-type="float" office:value="17.9673279417525" calcext:value-type="float">
            <text:p>17.97 </text:p>
          </table:table-cell>
          <table:table-cell table:style-name="ce56" office:value-type="float" office:value="-18.8245180111618" calcext:value-type="float">
            <text:p>-18.82 </text:p>
          </table:table-cell>
          <table:table-cell table:style-name="ce64" office:value-type="float" office:value="12055" calcext:value-type="float">
            <text:p>12,055 </text:p>
          </table:table-cell>
          <table:table-cell table:style-name="ce56" office:value-type="float" office:value="1.18348161826423" calcext:value-type="float">
            <text:p>1.18 </text:p>
          </table:table-cell>
          <table:table-cell table:style-name="ce70" office:value-type="float" office:value="-20.5496605812957" calcext:value-type="float">
            <text:p>-20.5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3" calcext:value-type="float">
            <text:p>0.43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9" office:value-type="float" office:value="8349213" calcext:value-type="float">
            <text:p>8,349,213 </text:p>
          </table:table-cell>
          <table:table-cell table:style-name="ce56" office:value-type="float" office:value="-36.9804177814699" calcext:value-type="float">
            <text:p>-36.98 </text:p>
          </table:table-cell>
          <table:table-cell table:style-name="ce56" office:value-type="float" office:value="-30.1590866657699" calcext:value-type="float">
            <text:p>-30.16 </text:p>
          </table:table-cell>
          <table:table-cell table:style-name="ce64" office:value-type="float" office:value="1322137" calcext:value-type="float">
            <text:p>1,322,137 </text:p>
          </table:table-cell>
          <table:table-cell table:style-name="ce56" office:value-type="float" office:value="-29.1600115946937" calcext:value-type="float">
            <text:p>-29.16 </text:p>
          </table:table-cell>
          <table:table-cell table:style-name="ce71" office:value-type="float" office:value="-27.6851358580019" calcext:value-type="float">
            <text:p>-27.69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56" office:value-type="float" office:value="-30.0416023750464" calcext:value-type="float">
            <text:p>-30.04 </text:p>
          </table:table-cell>
          <table:table-cell table:style-name="ce56" office:value-type="float" office:value="-26.3186044598042" calcext:value-type="float">
            <text:p>-26.32 </text:p>
          </table:table-cell>
          <table:table-cell table:style-name="ce64" office:value-type="float" office:value="10168" calcext:value-type="float">
            <text:p>10,168 </text:p>
          </table:table-cell>
          <table:table-cell table:style-name="ce56" office:value-type="float" office:value="-15.6532559104106" calcext:value-type="float">
            <text:p>-15.65 </text:p>
          </table:table-cell>
          <table:table-cell table:style-name="ce70" office:value-type="float" office:value="-3.73035409960235" calcext:value-type="float">
            <text:p>-3.7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29" office:value-type="float" office:value="0.9" calcext:value-type="float">
            <text:p>0.90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3547705" calcext:value-type="float">
            <text:p>13,547,705 </text:p>
          </table:table-cell>
          <table:table-cell table:style-name="ce56" office:value-type="float" office:value="62.2632576267967" calcext:value-type="float">
            <text:p>62.26 </text:p>
          </table:table-cell>
          <table:table-cell table:style-name="ce56" office:value-type="float" office:value="15.1487378750363" calcext:value-type="float">
            <text:p>15.15 </text:p>
          </table:table-cell>
          <table:table-cell table:style-name="ce64" office:value-type="float" office:value="1870782" calcext:value-type="float">
            <text:p>1,870,782 </text:p>
          </table:table-cell>
          <table:table-cell table:style-name="ce56" office:value-type="float" office:value="41.4968342917565" calcext:value-type="float">
            <text:p>41.50 </text:p>
          </table:table-cell>
          <table:table-cell table:style-name="ce71" office:value-type="float" office:value="0.818769673672349" calcext:value-type="float">
            <text:p>0.82 </text:p>
          </table:table-cell>
          <table:table-cell table:style-name="ce49" office:value-type="float" office:value="62622" calcext:value-type="float">
            <text:p>62,622 </text:p>
          </table:table-cell>
          <table:table-cell table:style-name="ce56" office:value-type="float" office:value="74.8338824054945" calcext:value-type="float">
            <text:p>74.83 </text:p>
          </table:table-cell>
          <table:table-cell table:style-name="ce56" office:value-type="float" office:value="22.277546716654" calcext:value-type="float">
            <text:p>22.28 </text:p>
          </table:table-cell>
          <table:table-cell table:style-name="ce64" office:value-type="float" office:value="16816" calcext:value-type="float">
            <text:p>16,816 </text:p>
          </table:table-cell>
          <table:table-cell table:style-name="ce56" office:value-type="float" office:value="65.381589299764" calcext:value-type="float">
            <text:p>65.38 </text:p>
          </table:table-cell>
          <table:table-cell table:style-name="ce70" office:value-type="float" office:value="29.1749884774927" calcext:value-type="float">
            <text:p>29.1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8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42" office:value-type="string" calcext:value-type="string">
            <text:p>17<text:span text:style-name="T7">（</text:span><text:span text:style-name="T5">0</text:span><text:span text:style-name="T8">）</text:span></text:p>
          </table:table-cell>
          <table:table-cell table:style-name="ce49" office:value-type="float" office:value="7672466" calcext:value-type="float">
            <text:p>7,672,466 </text:p>
          </table:table-cell>
          <table:table-cell table:style-name="ce56" table:formula="of:=([.G36]-[.G34])/[.G34]*100" office:value-type="float" office:value="-43.3670426098" calcext:value-type="float">
            <text:p>-43.37 </text:p>
          </table:table-cell>
          <table:table-cell table:style-name="ce56" table:formula="of:=([.G36]-[.G20])/[.G20]*100" office:value-type="float" office:value="-38.5751124226531" calcext:value-type="float">
            <text:p>-38.58 </text:p>
          </table:table-cell>
          <table:table-cell table:style-name="ce64" office:value-type="float" office:value="1216431" calcext:value-type="float">
            <text:p>1,216,431 </text:p>
          </table:table-cell>
          <table:table-cell table:style-name="ce56" table:formula="of:=([.J36]-[.J34])/[.J34]*100" office:value-type="float" office:value="-34.9774051706719" calcext:value-type="float">
            <text:p>-34.98 </text:p>
          </table:table-cell>
          <table:table-cell table:style-name="ce71" table:formula="of:=([.J36]-[.J20])/[.J20]*100" office:value-type="float" office:value="-37.645591577756" calcext:value-type="float">
            <text:p>-37.65 </text:p>
          </table:table-cell>
          <table:table-cell table:style-name="ce49" office:value-type="float" office:value="28547" calcext:value-type="float">
            <text:p>28,547 </text:p>
          </table:table-cell>
          <table:table-cell table:style-name="ce56" table:formula="of:=([.M36]-[.M34])/[.M34]*100" office:value-type="float" office:value="-54.41378429306" calcext:value-type="float">
            <text:p>-54.41 </text:p>
          </table:table-cell>
          <table:table-cell table:style-name="ce56" table:formula="of:=([.M36]-[.M20])/[.M20]*100" office:value-type="float" office:value="-36.1664542385009" calcext:value-type="float">
            <text:p>-36.17 </text:p>
          </table:table-cell>
          <table:table-cell table:style-name="ce64" office:value-type="float" office:value="7753" calcext:value-type="float">
            <text:p>7,753 </text:p>
          </table:table-cell>
          <table:table-cell table:style-name="ce56" table:formula="of:=([.P36]-[.P34])/[.P34]*100" office:value-type="float" office:value="-53.8950999048525" calcext:value-type="float">
            <text:p>-53.90 </text:p>
          </table:table-cell>
          <table:table-cell table:style-name="ce70" table:formula="of:=([.P36]-[.P20])/[.P20]*100" office:value-type="float" office:value="-32.4121698195449" calcext:value-type="float">
            <text:p>-32.4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38" calcext:value-type="float">
            <text:p>0.3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75086" calcext:value-type="float">
            <text:p>9,975,086 </text:p>
          </table:table-cell>
          <table:table-cell table:style-name="ce56" table:formula="of:=([.G37]-[.G36])/[.G36]*100" office:value-type="float" office:value="30.0114721916005" calcext:value-type="float">
            <text:p>30.01 </text:p>
          </table:table-cell>
          <table:table-cell table:style-name="ce56" table:formula="of:=([.G37]-[.G21])/[.G21]*100" office:value-type="float" office:value="-1.08531528721949" calcext:value-type="float">
            <text:p>-1.09 </text:p>
          </table:table-cell>
          <table:table-cell table:style-name="ce64" office:value-type="float" office:value="1382383" calcext:value-type="float">
            <text:p>1,382,383 </text:p>
          </table:table-cell>
          <table:table-cell table:style-name="ce56" table:formula="of:=([.J37]-[.J36])/[.J36]*100" office:value-type="float" office:value="13.6425329509031" calcext:value-type="float">
            <text:p>13.64 </text:p>
          </table:table-cell>
          <table:table-cell table:style-name="ce71" table:formula="of:=([.J37]-[.J21])/[.J21]*100" office:value-type="float" office:value="-5.42098237773644" calcext:value-type="float">
            <text:p>-5.42 </text:p>
          </table:table-cell>
          <table:table-cell table:style-name="ce49" office:value-type="float" office:value="38035" calcext:value-type="float">
            <text:p>38,035 </text:p>
          </table:table-cell>
          <table:table-cell table:style-name="ce56" table:formula="of:=([.M37]-[.M36])/[.M36]*100" office:value-type="float" office:value="33.2364171366518" calcext:value-type="float">
            <text:p>33.24 </text:p>
          </table:table-cell>
          <table:table-cell table:style-name="ce56" table:formula="of:=([.M37]-[.M21])/[.M21]*100" office:value-type="float" office:value="6.59137404366225" calcext:value-type="float">
            <text:p>6.59 </text:p>
          </table:table-cell>
          <table:table-cell table:style-name="ce64" office:value-type="float" office:value="9208" calcext:value-type="float">
            <text:p>9,208 </text:p>
          </table:table-cell>
          <table:table-cell table:style-name="ce56" table:formula="of:=([.P37]-[.P36])/[.P36]*100" office:value-type="float" office:value="18.7669289307365" calcext:value-type="float">
            <text:p>18.77 </text:p>
          </table:table-cell>
          <table:table-cell table:style-name="ce70" table:formula="of:=([.P37]-[.P21])/[.P21]*100" office:value-type="float" office:value="14.5701132263282" calcext:value-type="float">
            <text:p>14.5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81" calcext:value-type="float">
            <text:p>0.8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9" office:value-type="float" office:value="12365694" calcext:value-type="float">
            <text:p>12,365,694 </text:p>
          </table:table-cell>
          <table:table-cell table:style-name="ce56" table:formula="of:=([.G38]-[.G37])/[.G37]*100" office:value-type="float" office:value="23.9657883651329" calcext:value-type="float">
            <text:p>23.97 </text:p>
          </table:table-cell>
          <table:table-cell table:style-name="ce56" table:formula="of:=([.G38]-[.G22])/[.G22]*100" office:value-type="float" office:value="6.21455561946109" calcext:value-type="float">
            <text:p>6.21 </text:p>
          </table:table-cell>
          <table:table-cell table:style-name="ce64" office:value-type="float" office:value="1575231" calcext:value-type="float">
            <text:p>1,575,231 </text:p>
          </table:table-cell>
          <table:table-cell table:style-name="ce56" table:formula="of:=([.J38]-[.J37])/[.J37]*100" office:value-type="float" office:value="13.950403035917" calcext:value-type="float">
            <text:p>13.95 </text:p>
          </table:table-cell>
          <table:table-cell table:style-name="ce71" table:formula="of:=([.J38]-[.J22])/[.J22]*100" office:value-type="float" office:value="-10.1062302940379" calcext:value-type="float">
            <text:p>-10.11 </text:p>
          </table:table-cell>
          <table:table-cell table:style-name="ce49" office:value-type="float" office:value="45859" calcext:value-type="float">
            <text:p>45,859 </text:p>
          </table:table-cell>
          <table:table-cell table:style-name="ce56" table:formula="of:=([.M38]-[.M37])/[.M37]*100" office:value-type="float" office:value="20.5705271460497" calcext:value-type="float">
            <text:p>20.57 </text:p>
          </table:table-cell>
          <table:table-cell table:style-name="ce56" table:formula="of:=([.M38]-[.M22])/[.M22]*100" office:value-type="float" office:value="7.6451809774189" calcext:value-type="float">
            <text:p>7.65 </text:p>
          </table:table-cell>
          <table:table-cell table:style-name="ce64" office:value-type="float" office:value="12695" calcext:value-type="float">
            <text:p>12,695 </text:p>
          </table:table-cell>
          <table:table-cell table:style-name="ce56" table:formula="of:=([.P38]-[.P37])/[.P37]*100" office:value-type="float" office:value="37.8692441355343" calcext:value-type="float">
            <text:p>37.87 </text:p>
          </table:table-cell>
          <table:table-cell table:style-name="ce70" table:formula="of:=([.P38]-[.P22])/[.P22]*100" office:value-type="float" office:value="-6.26845835794448" calcext:value-type="float">
            <text:p>-6.27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33" calcext:value-type="float">
            <text:p>0.33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9623641" calcext:value-type="float">
            <text:p>9,623,641 </text:p>
          </table:table-cell>
          <table:table-cell table:style-name="ce56" table:formula="of:=([.G40]-[.G38])/[.G38]*100" office:value-type="float" office:value="-22.1746793993123" calcext:value-type="float">
            <text:p>-22.17 </text:p>
          </table:table-cell>
          <table:table-cell table:style-name="ce56" table:formula="of:=([.G40]-[.G24])/[.G24]*100" office:value-type="float" office:value="-11.8984146432787" calcext:value-type="float">
            <text:p>-11.90 </text:p>
          </table:table-cell>
          <table:table-cell table:style-name="ce64" office:value-type="float" office:value="1370658" calcext:value-type="float">
            <text:p>1,370,658 </text:p>
          </table:table-cell>
          <table:table-cell table:style-name="ce56" table:formula="of:=([.J40]-[.J38])/[.J38]*100" office:value-type="float" office:value="-12.9868571657109" calcext:value-type="float">
            <text:p>-12.99 </text:p>
          </table:table-cell>
          <table:table-cell table:style-name="ce71" table:formula="of:=([.J40]-[.J24])/[.J24]*100" office:value-type="float" office:value="-20.30942310208" calcext:value-type="float">
            <text:p>-20.31 </text:p>
          </table:table-cell>
          <table:table-cell table:style-name="ce49" office:value-type="float" office:value="31699" calcext:value-type="float">
            <text:p>31,699 </text:p>
          </table:table-cell>
          <table:table-cell table:style-name="ce56" table:formula="of:=([.M40]-[.M38])/[.M38]*100" office:value-type="float" office:value="-30.8772541921978" calcext:value-type="float">
            <text:p>-30.88 </text:p>
          </table:table-cell>
          <table:table-cell table:style-name="ce56" table:formula="of:=([.M40]-[.M24])/[.M24]*100" office:value-type="float" office:value="-23.1147978364743" calcext:value-type="float">
            <text:p>-23.11 </text:p>
          </table:table-cell>
          <table:table-cell table:style-name="ce64" office:value-type="float" office:value="7898" calcext:value-type="float">
            <text:p>7,898 </text:p>
          </table:table-cell>
          <table:table-cell table:style-name="ce56" table:formula="of:=([.P40]-[.P38])/[.P38]*100" office:value-type="float" office:value="-37.7865301299724" calcext:value-type="float">
            <text:p>-37.79 </text:p>
          </table:table-cell>
          <table:table-cell table:style-name="ce70" table:formula="of:=([.P40]-[.P24])/[.P24]*100" office:value-type="float" office:value="-32.7199931851095" calcext:value-type="float">
            <text:p>-32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31" calcext:value-type="float">
            <text:p>0.31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49" office:value-type="float" office:value="7261369" calcext:value-type="float">
            <text:p>7,261,369 </text:p>
          </table:table-cell>
          <table:table-cell table:style-name="ce56" table:formula="of:=([.G41]-[.G40])/[.G40]*100" office:value-type="float" office:value="-24.5465515598514" calcext:value-type="float">
            <text:p>-24.55 </text:p>
          </table:table-cell>
          <table:table-cell table:style-name="ce56" table:formula="of:=([.G41]-[.G25])/[.G25]*100" office:value-type="float" office:value="-21.8483260828854" calcext:value-type="float">
            <text:p>-21.85 </text:p>
          </table:table-cell>
          <table:table-cell table:style-name="ce64" office:value-type="float" office:value="1146767" calcext:value-type="float">
            <text:p>1,146,767 </text:p>
          </table:table-cell>
          <table:table-cell table:style-name="ce56" table:formula="of:=([.J41]-[.J40])/[.J40]*100" office:value-type="float" office:value="-16.3345633994768" calcext:value-type="float">
            <text:p>-16.33 </text:p>
          </table:table-cell>
          <table:table-cell table:style-name="ce71" table:formula="of:=([.J41]-[.J25])/[.J25]*100" office:value-type="float" office:value="-29.5659966194636" calcext:value-type="float">
            <text:p>-29.57 </text:p>
          </table:table-cell>
          <table:table-cell table:style-name="ce49" office:value-type="float" office:value="22258" calcext:value-type="float">
            <text:p>22,258 </text:p>
          </table:table-cell>
          <table:table-cell table:style-name="ce56" table:formula="of:=([.M41]-[.M40])/[.M40]*100" office:value-type="float" office:value="-29.7832739203129" calcext:value-type="float">
            <text:p>-29.78 </text:p>
          </table:table-cell>
          <table:table-cell table:style-name="ce56" table:formula="of:=([.M41]-[.M25])/[.M25]*100" office:value-type="float" office:value="-34.0894284868226" calcext:value-type="float">
            <text:p>-34.09 </text:p>
          </table:table-cell>
          <table:table-cell table:style-name="ce64" office:value-type="float" office:value="6005" calcext:value-type="float">
            <text:p>6,005 </text:p>
          </table:table-cell>
          <table:table-cell table:style-name="ce56" table:formula="of:=([.P41]-[.P40])/[.P40]*100" office:value-type="float" office:value="-23.9680931881489" calcext:value-type="float">
            <text:p>-23.97 </text:p>
          </table:table-cell>
          <table:table-cell table:style-name="ce70" table:formula="of:=([.P41]-[.P25])/[.P25]*100" office:value-type="float" office:value="-38.7244897959184" calcext:value-type="float">
            <text:p>-38.7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3" calcext:value-type="float">
            <text:p>0.3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9" office:value-type="float" office:value="12407064" calcext:value-type="float">
            <text:p>12,407,064 </text:p>
          </table:table-cell>
          <table:table-cell table:style-name="ce56" table:formula="of:=([.G42]-[.G41])/[.G41]*100" office:value-type="float" office:value="70.8639789549326" calcext:value-type="float">
            <text:p>70.86 </text:p>
          </table:table-cell>
          <table:table-cell table:style-name="ce56" table:formula="of:=([.G42]-[.G26])/[.G26]*100" office:value-type="float" office:value="-4.34483605096319" calcext:value-type="float">
            <text:p>-4.34 </text:p>
          </table:table-cell>
          <table:table-cell table:style-name="ce64" office:value-type="float" office:value="1697852" calcext:value-type="float">
            <text:p>1,697,852 </text:p>
          </table:table-cell>
          <table:table-cell table:style-name="ce56" table:formula="of:=([.J42]-[.J41])/[.J41]*100" office:value-type="float" office:value="48.0555335129106" calcext:value-type="float">
            <text:p>48.06 </text:p>
          </table:table-cell>
          <table:table-cell table:style-name="ce71" table:formula="of:=([.J42]-[.J26])/[.J26]*100" office:value-type="float" office:value="-11.8575435598224" calcext:value-type="float">
            <text:p>-11.86 </text:p>
          </table:table-cell>
          <table:table-cell table:style-name="ce49" office:value-type="float" office:value="36955" calcext:value-type="float">
            <text:p>36,955 </text:p>
          </table:table-cell>
          <table:table-cell table:style-name="ce56" table:formula="of:=([.M42]-[.M41])/[.M41]*100" office:value-type="float" office:value="66.0301913918591" calcext:value-type="float">
            <text:p>66.03 </text:p>
          </table:table-cell>
          <table:table-cell table:style-name="ce56" table:formula="of:=([.M42]-[.M26])/[.M26]*100" office:value-type="float" office:value="-18.9583333333333" calcext:value-type="float">
            <text:p>-18.96 </text:p>
          </table:table-cell>
          <table:table-cell table:style-name="ce64" office:value-type="float" office:value="9781" calcext:value-type="float">
            <text:p>9,781 </text:p>
          </table:table-cell>
          <table:table-cell table:style-name="ce56" table:formula="of:=([.P42]-[.P41])/[.P41]*100" office:value-type="float" office:value="62.8809325562032" calcext:value-type="float">
            <text:p>62.88 </text:p>
          </table:table-cell>
          <table:table-cell table:style-name="ce70" table:formula="of:=([.P42]-[.P26])/[.P26]*100" office:value-type="float" office:value="-11.1302925676904" calcext:value-type="float">
            <text:p>-11.13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7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9" office:value-type="float" office:value="10440054" calcext:value-type="float">
            <text:p>10,440,054 </text:p>
          </table:table-cell>
          <table:table-cell table:style-name="ce56" table:formula="of:=([.G44]-[.G42])/[.G42]*100" office:value-type="float" office:value="-15.8539522323734" calcext:value-type="float">
            <text:p>-15.85 </text:p>
          </table:table-cell>
          <table:table-cell table:style-name="ce56" table:formula="of:=([.G44]-[.G28])/[.G28]*100" office:value-type="float" office:value="-8.91051254498175" calcext:value-type="float">
            <text:p>-8.91 </text:p>
          </table:table-cell>
          <table:table-cell table:style-name="ce64" office:value-type="float" office:value="1534394" calcext:value-type="float">
            <text:p>1,534,394 </text:p>
          </table:table-cell>
          <table:table-cell table:style-name="ce56" table:formula="of:=([.J44]-[.J42])/[.J42]*100" office:value-type="float" office:value="-9.62734089897117" calcext:value-type="float">
            <text:p>-9.63 </text:p>
          </table:table-cell>
          <table:table-cell table:style-name="ce71" table:formula="of:=([.J44]-[.J28])/[.J28]*100" office:value-type="float" office:value="-15.6080135300507" calcext:value-type="float">
            <text:p>-15.61 </text:p>
          </table:table-cell>
          <table:table-cell table:style-name="ce49" office:value-type="float" office:value="28156" calcext:value-type="float">
            <text:p>28,156 </text:p>
          </table:table-cell>
          <table:table-cell table:style-name="ce56" table:formula="of:=([.M44]-[.M42])/[.M42]*100" office:value-type="float" office:value="-23.8100392369098" calcext:value-type="float">
            <text:p>-23.81 </text:p>
          </table:table-cell>
          <table:table-cell table:style-name="ce56" table:formula="of:=([.M44]-[.M28])/[.M28]*100" office:value-type="float" office:value="-33.300168194632" calcext:value-type="float">
            <text:p>-33.30 </text:p>
          </table:table-cell>
          <table:table-cell table:style-name="ce64" office:value-type="float" office:value="7144" calcext:value-type="float">
            <text:p>7,144 </text:p>
          </table:table-cell>
          <table:table-cell table:style-name="ce56" table:formula="of:=([.P44]-[.P42])/[.P42]*100" office:value-type="float" office:value="-26.9604334935078" calcext:value-type="float">
            <text:p>-26.96 </text:p>
          </table:table-cell>
          <table:table-cell table:style-name="ce70" table:formula="of:=([.P44]-[.P28])/[.P28]*100" office:value-type="float" office:value="-41.447422342431" calcext:value-type="float">
            <text:p>-41.4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27" calcext:value-type="float">
            <text:p>0.2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9" office:value-type="float" office:value="9997711" calcext:value-type="float">
            <text:p>9,997,711 </text:p>
          </table:table-cell>
          <table:table-cell table:style-name="ce56" table:formula="of:=([.G45]-[.G44])/[.G44]*100" office:value-type="float" office:value="-4.23698000029502" calcext:value-type="float">
            <text:p>-4.24 </text:p>
          </table:table-cell>
          <table:table-cell table:style-name="ce56" table:formula="of:=([.G45]-[.G29])/[.G29]*100" office:value-type="float" office:value="12.4124064697358" calcext:value-type="float">
            <text:p>12.41 </text:p>
          </table:table-cell>
          <table:table-cell table:style-name="ce64" office:value-type="float" office:value="1464227" calcext:value-type="float">
            <text:p>1,464,227 </text:p>
          </table:table-cell>
          <table:table-cell table:style-name="ce56" table:formula="of:=([.J45]-[.J44])/[.J44]*100" office:value-type="float" office:value="-4.57294541037048" calcext:value-type="float">
            <text:p>-4.57 </text:p>
          </table:table-cell>
          <table:table-cell table:style-name="ce71" table:formula="of:=([.J45]-[.J29])/[.J29]*100" office:value-type="float" office:value="-4.31496147379166" calcext:value-type="float">
            <text:p>-4.31 </text:p>
          </table:table-cell>
          <table:table-cell table:style-name="ce49" office:value-type="float" office:value="27224" calcext:value-type="float">
            <text:p>27,224 </text:p>
          </table:table-cell>
          <table:table-cell table:style-name="ce56" table:formula="of:=([.M45]-[.M44])/[.M44]*100" office:value-type="float" office:value="-3.31012927972723" calcext:value-type="float">
            <text:p>-3.31 </text:p>
          </table:table-cell>
          <table:table-cell table:style-name="ce56" table:formula="of:=([.M45]-[.M29])/[.M29]*100" office:value-type="float" office:value="-16.9518928647692" calcext:value-type="float">
            <text:p>-16.95 </text:p>
          </table:table-cell>
          <table:table-cell table:style-name="ce64" office:value-type="float" office:value="6781" calcext:value-type="float">
            <text:p>6,781 </text:p>
          </table:table-cell>
          <table:table-cell table:style-name="ce56" table:formula="of:=([.P45]-[.P44])/[.P44]*100" office:value-type="float" office:value="-5.08118701007839" calcext:value-type="float">
            <text:p>-5.08 </text:p>
          </table:table-cell>
          <table:table-cell table:style-name="ce70" table:formula="of:=([.P45]-[.P29])/[.P29]*100" office:value-type="float" office:value="-15.5751992031873" calcext:value-type="float">
            <text:p>-15.58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25" calcext:value-type="float">
            <text:p>0.25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9" office:value-type="float" office:value="10476474" calcext:value-type="float">
            <text:p>10,476,474 </text:p>
          </table:table-cell>
          <table:table-cell table:style-name="ce56" table:formula="of:=([.G46]-[.G45])/[.G45]*100" office:value-type="float" office:value="4.78872613941331" calcext:value-type="float">
            <text:p>4.79 </text:p>
          </table:table-cell>
          <table:table-cell table:style-name="ce56" table:formula="of:=([.G46]-[.G30])/[.G30]*100" office:value-type="float" office:value="-10.8616192654755" calcext:value-type="float">
            <text:p>-10.86 </text:p>
          </table:table-cell>
          <table:table-cell table:style-name="ce64" office:value-type="float" office:value="1551531" calcext:value-type="float">
            <text:p>1,551,531 </text:p>
          </table:table-cell>
          <table:table-cell table:style-name="ce56" table:formula="of:=([.J46]-[.J45])/[.J45]*100" office:value-type="float" office:value="5.96246347048648" calcext:value-type="float">
            <text:p>5.96 </text:p>
          </table:table-cell>
          <table:table-cell table:style-name="ce71" table:formula="of:=([.J46]-[.J30])/[.J30]*100" office:value-type="float" office:value="-10.5427178095714" calcext:value-type="float">
            <text:p>-10.54 </text:p>
          </table:table-cell>
          <table:table-cell table:style-name="ce49" office:value-type="float" office:value="26181" calcext:value-type="float">
            <text:p>26,181 </text:p>
          </table:table-cell>
          <table:table-cell table:style-name="ce56" table:formula="of:=([.M46]-[.M45])/[.M45]*100" office:value-type="float" office:value="-3.83117837202468" calcext:value-type="float">
            <text:p>-3.83 </text:p>
          </table:table-cell>
          <table:table-cell table:style-name="ce56" table:formula="of:=([.M46]-[.M30])/[.M30]*100" office:value-type="float" office:value="-39.6765051496509" calcext:value-type="float">
            <text:p>-39.68 </text:p>
          </table:table-cell>
          <table:table-cell table:style-name="ce64" office:value-type="float" office:value="6035" calcext:value-type="float">
            <text:p>6,035 </text:p>
          </table:table-cell>
          <table:table-cell table:style-name="ce56" table:formula="of:=([.P46]-[.P45])/[.P45]*100" office:value-type="float" office:value="-11.0013272378705" calcext:value-type="float">
            <text:p>-11.00 </text:p>
          </table:table-cell>
          <table:table-cell table:style-name="ce70" table:formula="of:=([.P46]-[.P30])/[.P30]*100" office:value-type="float" office:value="-49.3453080409602" calcext:value-type="float">
            <text:p>-49.35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9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1"/>
          <table:table-cell table:style-name="ce49"/>
          <table:table-cell table:style-name="ce56" table:number-columns-repeated="2"/>
          <table:table-cell table:style-name="ce64"/>
          <table:table-cell table:style-name="ce56"/>
          <table:table-cell table:style-name="ce70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8<text:span text:style-name="T4">年</text:span><text:span text:style-name="T5">1-9</text:span><text:span text:style-name="T6">月累計</text:span></text:p>
          </table:table-cell>
          <table:covered-table-cell table:style-name="ce20"/>
          <table:table-cell table:style-name="ce27" table:formula="of:=[.M48]/[.G48]*100" office:value-type="float" office:value="0.315800701264789" calcext:value-type="float">
            <text:p>0.32 </text:p>
          </table:table-cell>
          <table:table-cell table:style-name="ce35" table:formula="of:=[.P48]/[.J48]*100" office:value-type="float" office:value="0.566483614403491" calcext:value-type="float">
            <text:p>0.57 </text:p>
          </table:table-cell>
          <table:table-cell table:style-name="ce40" table:formula="of:=17+20+22+22+18+23+23+20+22" office:value-type="float" office:value="187" calcext:value-type="float">
            <text:p>187</text:p>
          </table:table-cell>
          <table:table-cell table:style-name="ce49" table:formula="of:=[.G36]+[.G37]+[.G38]+[.G40]+[.G41]+[.G42]+[.G44]+[.G45]+[.G46]" office:value-type="float" office:value="90219559" calcext:value-type="float">
            <text:p>90,219,559 </text:p>
          </table:table-cell>
          <table:table-cell table:style-name="ce56"/>
          <table:table-cell table:style-name="ce56" table:formula="of:=([.G48]-[.G49])/[.G49]*100" office:value-type="float" office:value="-9.33710943807013" calcext:value-type="float">
            <text:p>-9.34 </text:p>
          </table:table-cell>
          <table:table-cell table:style-name="ce64" table:formula="of:=[.J36]+[.J37]+[.J38]+[.J40]+[.J41]+[.J42]+[.J44]+[.J45]+[.J46]" office:value-type="float" office:value="12939474" calcext:value-type="float">
            <text:p>12,939,474 </text:p>
          </table:table-cell>
          <table:table-cell table:style-name="ce56"/>
          <table:table-cell table:style-name="ce56" table:formula="of:=([.J48]-[.J49])/[.J49]*100" office:value-type="float" office:value="-16.6376712025176" calcext:value-type="float">
            <text:p>-16.64 </text:p>
          </table:table-cell>
          <table:table-cell table:style-name="ce49" table:formula="of:=[.M36]+[.M37]+[.M38]+[.M40]+[.M41]+[.M42]+[.M44]+[.M45]+[.M46]" office:value-type="float" office:value="284914" calcext:value-type="float">
            <text:p>284,914 </text:p>
          </table:table-cell>
          <table:table-cell table:style-name="ce56"/>
          <table:table-cell table:style-name="ce56" table:formula="of:=([.M48]-[.M49])/[.M49]*100" office:value-type="float" office:value="-21.2944751381215" calcext:value-type="float">
            <text:p>-21.29 </text:p>
          </table:table-cell>
          <table:table-cell table:style-name="ce64" table:formula="of:=[.P36]+[.P37]+[.P38]+[.P40]+[.P41]+[.P42]+[.P44]+[.P45]+[.P46]" office:value-type="float" office:value="73300" calcext:value-type="float">
            <text:p>73,300 </text:p>
          </table:table-cell>
          <table:table-cell table:style-name="ce56"/>
          <table:table-cell table:style-name="ce70" table:formula="of:=([.P48]-[.P49])/[.P49]*100" office:value-type="float" office:value="-25.0081846456048" calcext:value-type="float">
            <text:p>-25.01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7<text:span text:style-name="T4">年</text:span><text:span text:style-name="T5">1-9</text:span><text:span text:style-name="T6">月累計</text:span></text:p>
          </table:table-cell>
          <table:covered-table-cell table:style-name="ce21"/>
          <table:table-cell table:style-name="ce28" table:formula="of:=[.M49]/[.G49]*100" office:value-type="float" office:value="0.363778838504615" calcext:value-type="float">
            <text:p>0.36 </text:p>
          </table:table-cell>
          <table:table-cell table:style-name="ce36" table:formula="of:=[.P49]/[.J49]*100" office:value-type="float" office:value="0.629713964105582" calcext:value-type="float">
            <text:p>0.63 </text:p>
          </table:table-cell>
          <table:table-cell table:style-name="ce43" table:formula="of:=22+16+21+21+21+21+22+21+21" office:value-type="float" office:value="186" calcext:value-type="float">
            <text:p>186</text:p>
          </table:table-cell>
          <table:table-cell table:style-name="ce50" table:formula="of:=[.G20]+[.G21]+[.G22]+[.G24]+[.G25]+[.G26]+[.G28]+[.G29]+[.G30]" office:value-type="float" office:value="99511011" calcext:value-type="float">
            <text:p>99,511,011 </text:p>
          </table:table-cell>
          <table:table-cell table:style-name="ce57"/>
          <table:table-cell table:style-name="ce57" table:formula="of:=([.G49]-106386547)/106386547*100" office:value-type="float" office:value="-6.46278706648877" calcext:value-type="float">
            <text:p>-6.46 </text:p>
          </table:table-cell>
          <table:table-cell table:style-name="ce65" table:formula="of:=[.J20]+[.J21]+[.J22]+[.J24]+[.J25]+[.J26]+[.J28]+[.J29]+[.J30]" office:value-type="float" office:value="15521968" calcext:value-type="float">
            <text:p>15,521,968 </text:p>
          </table:table-cell>
          <table:table-cell table:style-name="ce57"/>
          <table:table-cell table:style-name="ce57" table:formula="of:=([.J49]-16783949)/16783949*100" office:value-type="float" office:value="-7.51897542110024" calcext:value-type="float">
            <text:p>-7.52 </text:p>
          </table:table-cell>
          <table:table-cell table:style-name="ce50" table:formula="of:=[.M20]+[.M21]+[.M22]+[.M24]+[.M25]+[.M26]+[.M28]+[.M29]+[.M30]" office:value-type="float" office:value="362000" calcext:value-type="float">
            <text:p>362,000 </text:p>
          </table:table-cell>
          <table:table-cell table:style-name="ce57"/>
          <table:table-cell table:style-name="ce57" table:formula="of:=([.M49]-462331)/462331*100" office:value-type="float" office:value="-21.7011188953369" calcext:value-type="float">
            <text:p>-21.70 </text:p>
          </table:table-cell>
          <table:table-cell table:style-name="ce65" table:formula="of:=[.P20]+[.P21]+[.P22]+[.P24]+[.P25]+[.P26]+[.P28]+[.P29]+[.P30]" office:value-type="float" office:value="97744" calcext:value-type="float">
            <text:p>97,744 </text:p>
          </table:table-cell>
          <table:table-cell table:style-name="ce57"/>
          <table:table-cell table:style-name="ce78" table:formula="of:=([.P49]-104566)/104566*100" office:value-type="float" office:value="-6.52410917506647" calcext:value-type="float">
            <text:p>-6.52 </text:p>
          </table:table-cell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4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80" table:number-columns-repeated="20"/>
          <table:table-cell table:style-name="ce82" table:number-columns-repeated="11"/>
          <table:table-cell table:number-columns-repeated="975"/>
        </table:table-row>
        <table:table-row table:style-name="ro10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1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0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2"/>
          <table:table-cell table:style-name="ce12" table:number-columns-repeated="2"/>
          <table:table-cell table:style-name="ce66" table:number-columns-repeated="7"/>
          <table:table-cell table:style-name="ce12" table:number-columns-repeated="2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1" table:number-columns-repeated="20"/>
          <table:table-cell table:number-columns-repeated="986"/>
        </table:table-row>
        <table:table-row table:style-name="ro11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1" table:number-columns-repeated="20"/>
          <table:table-cell table:number-columns-repeated="986"/>
        </table:table-row>
        <table:table-row table:style-name="ro11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1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2" table:number-rows-repeated="10484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M" table:base-cell-address="$九十八年附表.$A$1" table:cell-range-address="#REF!"/>
        <table:named-range table:name="串" table:base-cell-address="$九十八年附表.$A$1" table:cell-range-address="#REF!"/>
        <table:named-range table:name="清" table:base-cell-address="$九十八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八年附表" style:display-name="PageStyle_九十八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陳南吉</dc:creator>
    <dc:date>2009-10-29T09:46:12</dc:date>
    <meta:print-date>2009-10-29T09:40:48</meta:print-date>
    <meta:document-statistic meta:table-count="1" meta:cell-count="596" meta:object-count="0"/>
    <meta:generator>NDC_ODF_Application_Tools/1.0.3$Windows_X86_64 LibreOffice_project/8ad3e16aadc5e73175a2d44b1abec8638aa18880</meta:generator>
  </office:meta>
</office:document-meta>
</file>