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71mm"/>
    </style:style>
    <style:style style:name="co2" style:family="table-column">
      <style:table-column-properties fo:break-before="auto" style:column-width="39.67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7.88mm"/>
    </style:style>
    <style:style style:name="co9" style:family="table-column">
      <style:table-column-properties fo:break-before="auto" style:column-width="36.23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41.52mm"/>
    </style:style>
    <style:style style:name="co13" style:family="table-column">
      <style:table-column-properties fo:break-before="auto" style:column-width="27.2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彙總表_20__28_值外一_29_">
      <style:table-properties table:display="true" style:writing-mode="lr-tb"/>
    </style:style>
    <style:style style:name="ta2" style:family="table" style:master-page-name="PageStyle_5f_彙總表_28_比外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use-regular-expressions="false" table:use-wildcards="true"/>
      <table:table table:name="彙總表 (值外一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28"/>
        <table:table-column table:style-name="co3" table:default-cell-style-name="ce15"/>
        <table:table-column table:style-name="co6" table:default-cell-style-name="ce35"/>
        <table:table-column table:style-name="co7" table:number-columns-repeated="248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銀行衍生性金融商品餘額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0年9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  有關契約" calcext:value-type="string">
            <text:p><text:s/>權益證券 <text:s/>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百分比" calcext:value-type="string">
            <text:p><text:s/>百分比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32213880" calcext:value-type="float">
            <text:p><text:s/>32,213,880 </text:p>
          </table:table-cell>
          <table:table-cell table:style-name="ce17" office:value-type="float" office:value="23241022" calcext:value-type="float">
            <text:p><text:s/>23,241,022 </text:p>
          </table:table-cell>
          <table:table-cell table:style-name="ce17" office:value-type="float" office:value="31930" calcext:value-type="float">
            <text:p><text:s/>31,930 </text:p>
          </table:table-cell>
          <table:table-cell table:style-name="ce25" office:value-type="float" office:value="105252" calcext:value-type="float">
            <text:p><text:s/>105,252 </text:p>
          </table:table-cell>
          <table:table-cell table:style-name="ce25" office:value-type="float" office:value="99169" calcext:value-type="float">
            <text:p><text:s/>99,16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55691253" calcext:value-type="float">
            <text:p><text:s/>55,691,253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32148334" calcext:value-type="float">
            <text:p><text:s/>32,148,334 </text:p>
          </table:table-cell>
          <table:table-cell table:style-name="ce18" office:value-type="float" office:value="23241022" calcext:value-type="float">
            <text:p><text:s/>23,241,022 </text:p>
          </table:table-cell>
          <table:table-cell table:style-name="ce18" office:value-type="float" office:value="21357" calcext:value-type="float">
            <text:p><text:s/>21,357 </text:p>
          </table:table-cell>
          <table:table-cell table:style-name="ce26" office:value-type="float" office:value="104657" calcext:value-type="float">
            <text:p><text:s/>104,657 </text:p>
          </table:table-cell>
          <table:table-cell table:style-name="ce26" office:value-type="float" office:value="99169" calcext:value-type="float">
            <text:p><text:s/>99,16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55614539" calcext:value-type="float">
            <text:p><text:s/>55,614,539 </text:p>
          </table:table-cell>
          <table:table-cell table:style-name="ce39" office:value-type="float" office:value="0.99862251258739" calcext:value-type="float">
            <text:p><text:s/>99.86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19987" calcext:value-type="float">
            <text:p><text:s/>19,987 </text:p>
          </table:table-cell>
          <table:table-cell table:style-name="ce18" office:value-type="float" office:value="14570414" calcext:value-type="float">
            <text:p><text:s/>14,570,41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26" office:value-type="float" office:value="1978" calcext:value-type="float">
            <text:p><text:s/>1,97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4592393" calcext:value-type="float">
            <text:p><text:s/>14,592,393 </text:p>
          </table:table-cell>
          <table:table-cell table:style-name="ce40" office:value-type="float" office:value="0.262023068505929" calcext:value-type="float">
            <text:p><text:s/>26.2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29746965" calcext:value-type="float">
            <text:p><text:s/>29,746,965 </text:p>
          </table:table-cell>
          <table:table-cell table:style-name="ce18" office:value-type="float" office:value="5588891" calcext:value-type="float">
            <text:p><text:s/>5,588,891 </text:p>
          </table:table-cell>
          <table:table-cell table:style-name="ce18" office:value-type="float" office:value="5567" calcext:value-type="float">
            <text:p><text:s/>5,567 </text:p>
          </table:table-cell>
          <table:table-cell table:style-name="ce26" office:value-type="float" office:value="13814" calcext:value-type="float">
            <text:p><text:s/>13,814 </text:p>
          </table:table-cell>
          <table:table-cell table:style-name="ce26" office:value-type="float" office:value="97669" calcext:value-type="float">
            <text:p><text:s/>97,66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35452906" calcext:value-type="float">
            <text:p><text:s/>35,452,906 </text:p>
          </table:table-cell>
          <table:table-cell table:style-name="ce40" office:value-type="float" office:value="0.63659738451207" calcext:value-type="float">
            <text:p><text:s/>63.66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1157136" calcext:value-type="float">
            <text:p><text:s/>1,157,136 </text:p>
          </table:table-cell>
          <table:table-cell table:style-name="ce18" office:value-type="float" office:value="1526501" calcext:value-type="float">
            <text:p><text:s/>1,526,501 </text:p>
          </table:table-cell>
          <table:table-cell table:style-name="ce18" office:value-type="float" office:value="4526" calcext:value-type="float">
            <text:p><text:s/>4,526 </text:p>
          </table:table-cell>
          <table:table-cell table:style-name="ce26" office:value-type="float" office:value="44272" calcext:value-type="float">
            <text:p><text:s/>44,272 </text:p>
          </table:table-cell>
          <table:table-cell table:style-name="ce26" office:value-type="float" office:value="1500" calcext:value-type="float">
            <text:p><text:s/>1,5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2733935" calcext:value-type="float">
            <text:p><text:s/>2,733,935 </text:p>
          </table:table-cell>
          <table:table-cell table:style-name="ce40" office:value-type="float" office:value="0.0490909227702239" calcext:value-type="float">
            <text:p><text:s/>4.91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1224246" calcext:value-type="float">
            <text:p><text:s/>1,224,246 </text:p>
          </table:table-cell>
          <table:table-cell table:style-name="ce18" office:value-type="float" office:value="1555216" calcext:value-type="float">
            <text:p><text:s/>1,555,216 </text:p>
          </table:table-cell>
          <table:table-cell table:style-name="ce18" office:value-type="float" office:value="11250" calcext:value-type="float">
            <text:p><text:s/>11,250 </text:p>
          </table:table-cell>
          <table:table-cell table:style-name="ce26" office:value-type="float" office:value="44593" calcext:value-type="float">
            <text:p><text:s/>44,59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2835305" calcext:value-type="float">
            <text:p><text:s/>2,835,305 </text:p>
          </table:table-cell>
          <table:table-cell table:style-name="ce40" office:value-type="float" office:value="0.0509111367991666" calcext:value-type="float">
            <text:p><text:s/>5.09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65546" calcext:value-type="float">
            <text:p><text:s/>65,54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573" calcext:value-type="float">
            <text:p><text:s/>10,573 </text:p>
          </table:table-cell>
          <table:table-cell table:style-name="ce26" office:value-type="float" office:value="595" calcext:value-type="float">
            <text:p><text:s/>59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76714" calcext:value-type="float">
            <text:p><text:s/>76,714 </text:p>
          </table:table-cell>
          <table:table-cell table:style-name="ce40" office:value-type="float" office:value="0.00137748741261038" calcext:value-type="float">
            <text:p><text:s/>0.14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10728" calcext:value-type="float">
            <text:p><text:s/>10,7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3" calcext:value-type="float">
            <text:p><text:s/>15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10881" calcext:value-type="float">
            <text:p><text:s/>10,881 </text:p>
          </table:table-cell>
          <table:table-cell table:style-name="ce40" office:value-type="float" office:value="0.000195380771914038" calcext:value-type="float">
            <text:p><text:s/>0.02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46874" calcext:value-type="float">
            <text:p><text:s/>46,8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98" calcext:value-type="float">
            <text:p><text:s/>998 </text:p>
          </table:table-cell>
          <table:table-cell table:style-name="ce26" office:value-type="float" office:value="348" calcext:value-type="float">
            <text:p><text:s/>34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48220" calcext:value-type="float">
            <text:p><text:s/>48,220 </text:p>
          </table:table-cell>
          <table:table-cell table:style-name="ce40" office:value-type="float" office:value="0.000865845126522831" calcext:value-type="float">
            <text:p><text:s/>0.09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421" calcext:value-type="float">
            <text:p><text:s/>5,421 </text:p>
          </table:table-cell>
          <table:table-cell table:style-name="ce26" office:value-type="float" office:value="72" calcext:value-type="float">
            <text:p><text:s/>7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5493" calcext:value-type="float">
            <text:p><text:s/>5,493 </text:p>
          </table:table-cell>
          <table:table-cell table:style-name="ce40" office:value-type="float" office:value="0.0000986330833676879" calcext:value-type="float">
            <text:p><text:s/>0.01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7944" calcext:value-type="float">
            <text:p><text:s/>7,94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001" calcext:value-type="float">
            <text:p><text:s/>4,001 </text:p>
          </table:table-cell>
          <table:table-cell table:style-name="ce26" office:value-type="float" office:value="175" calcext:value-type="float">
            <text:p><text:s/>17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12120" calcext:value-type="float">
            <text:p><text:s/>12,120 </text:p>
          </table:table-cell>
          <table:table-cell table:style-name="ce41" office:value-type="float" office:value="0.000217628430805822" calcext:value-type="float">
            <text:p><text:s/>0.02%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32213880" calcext:value-type="float">
            <text:p><text:s/>32,213,880 </text:p>
          </table:table-cell>
          <table:table-cell table:style-name="ce17" office:value-type="float" office:value="23241022" calcext:value-type="float">
            <text:p><text:s/>23,241,022 </text:p>
          </table:table-cell>
          <table:table-cell table:style-name="ce17" office:value-type="float" office:value="31930" calcext:value-type="float">
            <text:p><text:s/>31,930 </text:p>
          </table:table-cell>
          <table:table-cell table:style-name="ce25" office:value-type="float" office:value="105252" calcext:value-type="float">
            <text:p><text:s/>105,252 </text:p>
          </table:table-cell>
          <table:table-cell table:style-name="ce25" office:value-type="float" office:value="99169" calcext:value-type="float">
            <text:p><text:s/>99,16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55691253" calcext:value-type="float">
            <text:p><text:s/>55,691,253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31935076" calcext:value-type="float">
            <text:p><text:s/>31,935,076 </text:p>
          </table:table-cell>
          <table:table-cell table:style-name="ce18" office:value-type="float" office:value="23197012" calcext:value-type="float">
            <text:p><text:s/>23,197,012 </text:p>
          </table:table-cell>
          <table:table-cell table:style-name="ce18" office:value-type="float" office:value="31930" calcext:value-type="float">
            <text:p><text:s/>31,930 </text:p>
          </table:table-cell>
          <table:table-cell table:style-name="ce26" office:value-type="float" office:value="105252" calcext:value-type="float">
            <text:p><text:s/>105,252 </text:p>
          </table:table-cell>
          <table:table-cell table:style-name="ce26" office:value-type="float" office:value="98776" calcext:value-type="float">
            <text:p><text:s/>98,77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55368046" calcext:value-type="float">
            <text:p><text:s/>55,368,046 </text:p>
          </table:table-cell>
          <table:table-cell table:style-name="ce39" office:value-type="float" office:value="0.994196449485523" calcext:value-type="float">
            <text:p><text:s/>99.42%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78804" calcext:value-type="float">
            <text:p><text:s/>278,804 </text:p>
          </table:table-cell>
          <table:table-cell table:style-name="ce21" office:value-type="float" office:value="44010" calcext:value-type="float">
            <text:p><text:s/>44,0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93" calcext:value-type="float">
            <text:p><text:s/>39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323207" calcext:value-type="float">
            <text:p><text:s/>323,207 </text:p>
          </table:table-cell>
          <table:table-cell table:style-name="ce41" office:value-type="float" office:value="0.00580355051447666" calcext:value-type="float">
            <text:p><text:s/>0.58%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彙總表(比外二)" table:style-name="ta2" table:print-ranges="'彙總表(比外二)'.A1:'彙總表(比外二)'.G22">
        <table:table-column table:style-name="co8" table:default-cell-style-name="ce4"/>
        <table:table-column table:style-name="co9" table:default-cell-style-name="ce15"/>
        <table:table-column table:style-name="co10" table:default-cell-style-name="ce35"/>
        <table:table-column table:style-name="co11" table:default-cell-style-name="ce15"/>
        <table:table-column table:style-name="co10" table:default-cell-style-name="ce69"/>
        <table:table-column table:style-name="co12" table:default-cell-style-name="ce15"/>
        <table:table-column table:style-name="co13" table:default-cell-style-name="ce35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銀行衍生性金融商品名目本金餘額季報比較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0年9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66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office:value-type="string" office:string-value="100年9月底" calcext:value-type="string" table:number-columns-spanned="2" table:number-rows-spanned="1">
            <text:p><text:s/>100年9月底 </text:p>
          </table:table-cell>
          <table:covered-table-cell table:style-name="ce56"/>
          <table:table-cell table:style-name="ce51" office:value-type="string" office:string-value="100年6月底" calcext:value-type="string" table:number-columns-spanned="2" table:number-rows-spanned="1">
            <text:p><text:s/>100年6月底 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71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55691253" calcext:value-type="float">
            <text:p><text:s/>55,691,253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2" office:value-type="float" office:value="51154079" calcext:value-type="float">
            <text:p><text:s/>51,154,079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72" office:value-type="float" office:value="4537174" calcext:value-type="float">
            <text:p>4,537,174</text:p>
          </table:table-cell>
          <table:table-cell table:style-name="ce76" office:value-type="percentage" office:value="0.0886962308518936" calcext:value-type="percentage">
            <text:p>8.87%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55614539" calcext:value-type="float">
            <text:p><text:s/>55,614,539 </text:p>
          </table:table-cell>
          <table:table-cell table:style-name="ce58" office:value-type="float" office:value="0.99862251258739" calcext:value-type="float">
            <text:p><text:s/>99.86% </text:p>
          </table:table-cell>
          <table:table-cell table:style-name="ce63" office:value-type="float" office:value="51002516" calcext:value-type="float">
            <text:p><text:s/>51,002,516 </text:p>
          </table:table-cell>
          <table:table-cell table:style-name="ce67" office:value-type="float" office:value="0.997037127772352" calcext:value-type="float">
            <text:p><text:s/>99.70% </text:p>
          </table:table-cell>
          <table:table-cell table:style-name="ce73" office:value-type="float" office:value="4612023" calcext:value-type="float">
            <text:p>4,612,023</text:p>
          </table:table-cell>
          <table:table-cell table:style-name="ce77" office:value-type="percentage" office:value="0.0904273624461978" calcext:value-type="percentage">
            <text:p>9.04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14592393" calcext:value-type="float">
            <text:p><text:s/>14,592,393 </text:p>
          </table:table-cell>
          <table:table-cell table:style-name="ce59" office:value-type="float" office:value="0.262023068505929" calcext:value-type="float">
            <text:p><text:s/>26.20% </text:p>
          </table:table-cell>
          <table:table-cell table:style-name="ce63" office:value-type="float" office:value="13019791" calcext:value-type="float">
            <text:p><text:s/>13,019,791 </text:p>
          </table:table-cell>
          <table:table-cell table:style-name="ce67" office:value-type="float" office:value="0.254521071525889" calcext:value-type="float">
            <text:p><text:s/>25.45% </text:p>
          </table:table-cell>
          <table:table-cell table:style-name="ce74" office:value-type="float" office:value="1572602" calcext:value-type="float">
            <text:p>1,572,602</text:p>
          </table:table-cell>
          <table:table-cell table:style-name="ce78" office:value-type="percentage" office:value="0.120785502624428" calcext:value-type="percentage">
            <text:p>12.08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35452906" calcext:value-type="float">
            <text:p><text:s/>35,452,906 </text:p>
          </table:table-cell>
          <table:table-cell table:style-name="ce59" office:value-type="float" office:value="0.63659738451207" calcext:value-type="float">
            <text:p><text:s/>63.66% </text:p>
          </table:table-cell>
          <table:table-cell table:style-name="ce64" office:value-type="float" office:value="32757252" calcext:value-type="float">
            <text:p>32,757,252 </text:p>
          </table:table-cell>
          <table:table-cell table:style-name="ce67" office:value-type="float" office:value="0.640364417469035" calcext:value-type="float">
            <text:p><text:s/>64.04% </text:p>
          </table:table-cell>
          <table:table-cell table:style-name="ce74" office:value-type="float" office:value="2695654" calcext:value-type="float">
            <text:p>2,695,654</text:p>
          </table:table-cell>
          <table:table-cell table:style-name="ce78" office:value-type="percentage" office:value="0.0822918235021668" calcext:value-type="percentage">
            <text:p>8.23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2733935" calcext:value-type="float">
            <text:p><text:s/>2,733,935 </text:p>
          </table:table-cell>
          <table:table-cell table:style-name="ce59" office:value-type="float" office:value="0.0490909227702239" calcext:value-type="float">
            <text:p><text:s/>4.91% </text:p>
          </table:table-cell>
          <table:table-cell table:style-name="ce63" office:value-type="float" office:value="2574209" calcext:value-type="float">
            <text:p><text:s/>2,574,209 </text:p>
          </table:table-cell>
          <table:table-cell table:style-name="ce67" office:value-type="float" office:value="0.0503226536441014" calcext:value-type="float">
            <text:p><text:s/>5.03% </text:p>
          </table:table-cell>
          <table:table-cell table:style-name="ce74" office:value-type="float" office:value="159726" calcext:value-type="float">
            <text:p>159,726</text:p>
          </table:table-cell>
          <table:table-cell table:style-name="ce78" office:value-type="percentage" office:value="0.0620485749214613" calcext:value-type="percentage">
            <text:p>6.20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2835305" calcext:value-type="float">
            <text:p><text:s/>2,835,305 </text:p>
          </table:table-cell>
          <table:table-cell table:style-name="ce59" office:value-type="float" office:value="0.0509111367991666" calcext:value-type="float">
            <text:p><text:s/>5.09% </text:p>
          </table:table-cell>
          <table:table-cell table:style-name="ce63" office:value-type="float" office:value="2651264" calcext:value-type="float">
            <text:p><text:s/>2,651,264 </text:p>
          </table:table-cell>
          <table:table-cell table:style-name="ce67" office:value-type="float" office:value="0.0518289851333263" calcext:value-type="float">
            <text:p><text:s/>5.18% </text:p>
          </table:table-cell>
          <table:table-cell table:style-name="ce74" office:value-type="float" office:value="184041" calcext:value-type="float">
            <text:p>184,041</text:p>
          </table:table-cell>
          <table:table-cell table:style-name="ce78" office:value-type="percentage" office:value="0.0694163236856081" calcext:value-type="percentage">
            <text:p>6.94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76714" calcext:value-type="float">
            <text:p><text:s/>76,714 </text:p>
          </table:table-cell>
          <table:table-cell table:style-name="ce59" office:value-type="float" office:value="0.00137748741261038" calcext:value-type="float">
            <text:p><text:s/>0.14% </text:p>
          </table:table-cell>
          <table:table-cell table:style-name="ce63" office:value-type="float" office:value="151563" calcext:value-type="float">
            <text:p><text:s/>151,563 </text:p>
          </table:table-cell>
          <table:table-cell table:style-name="ce67" office:value-type="float" office:value="0.00296287222764777" calcext:value-type="float">
            <text:p><text:s/>0.30% </text:p>
          </table:table-cell>
          <table:table-cell table:style-name="ce74" office:value-type="float" office:value="-74849" calcext:value-type="float">
            <text:p>-74,849</text:p>
          </table:table-cell>
          <table:table-cell table:style-name="ce78" office:value-type="percentage" office:value="-0.493847442977508" calcext:value-type="percentage">
            <text:p>-49.38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10881" calcext:value-type="float">
            <text:p><text:s/>10,881 </text:p>
          </table:table-cell>
          <table:table-cell table:style-name="ce59" office:value-type="float" office:value="0.000195380771914038" calcext:value-type="float">
            <text:p><text:s/>0.02% </text:p>
          </table:table-cell>
          <table:table-cell table:style-name="ce63" office:value-type="float" office:value="9304" calcext:value-type="float">
            <text:p><text:s/>9,304 </text:p>
          </table:table-cell>
          <table:table-cell table:style-name="ce67" office:value-type="float" office:value="0.000181881878862485" calcext:value-type="float">
            <text:p><text:s/>0.02% </text:p>
          </table:table-cell>
          <table:table-cell table:style-name="ce74" office:value-type="float" office:value="1577" calcext:value-type="float">
            <text:p>1,577</text:p>
          </table:table-cell>
          <table:table-cell table:style-name="ce78" office:value-type="percentage" office:value="0.169496990541702" calcext:value-type="percentage">
            <text:p>16.95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48220" calcext:value-type="float">
            <text:p><text:s/>48,220 </text:p>
          </table:table-cell>
          <table:table-cell table:style-name="ce59" office:value-type="float" office:value="0.000865845126522831" calcext:value-type="float">
            <text:p><text:s/>0.09% </text:p>
          </table:table-cell>
          <table:table-cell table:style-name="ce63" office:value-type="float" office:value="99202" calcext:value-type="float">
            <text:p><text:s/>99,202 </text:p>
          </table:table-cell>
          <table:table-cell table:style-name="ce67" office:value-type="float" office:value="0.00193927839068318" calcext:value-type="float">
            <text:p><text:s/>0.19% </text:p>
          </table:table-cell>
          <table:table-cell table:style-name="ce74" office:value-type="float" office:value="-50982" calcext:value-type="float">
            <text:p>-50,982</text:p>
          </table:table-cell>
          <table:table-cell table:style-name="ce78" office:value-type="percentage" office:value="-0.513921090300599" calcext:value-type="percentage">
            <text:p>-51.3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5493" calcext:value-type="float">
            <text:p><text:s/>5,493 </text:p>
          </table:table-cell>
          <table:table-cell table:style-name="ce60" office:value-type="float" office:value="0.0000986330833676879" calcext:value-type="float">
            <text:p><text:s/>0.01% </text:p>
          </table:table-cell>
          <table:table-cell table:style-name="ce64" office:value-type="float" office:value="19956" calcext:value-type="float">
            <text:p>19,956 </text:p>
          </table:table-cell>
          <table:table-cell table:style-name="ce60" office:value-type="float" office:value="0.000390115517474178" calcext:value-type="float">
            <text:p><text:s/>0.04% </text:p>
          </table:table-cell>
          <table:table-cell table:style-name="ce55" office:value-type="float" office:value="-14463" calcext:value-type="float">
            <text:p><text:s/>-14,463 </text:p>
          </table:table-cell>
          <table:table-cell table:style-name="ce79" office:value-type="percentage" office:value="-0.724744437763079" calcext:value-type="percentage">
            <text:p>-72.47%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12120" calcext:value-type="float">
            <text:p><text:s/>12,120 </text:p>
          </table:table-cell>
          <table:table-cell table:style-name="ce60" office:value-type="float" office:value="0.000217628430805822" calcext:value-type="float">
            <text:p><text:s/>0.02% </text:p>
          </table:table-cell>
          <table:table-cell table:style-name="ce63" office:value-type="float" office:value="23101" calcext:value-type="float">
            <text:p><text:s/>23,101 </text:p>
          </table:table-cell>
          <table:table-cell table:style-name="ce60" office:value-type="float" office:value="0.000451596440627931" calcext:value-type="float">
            <text:p><text:s/>0.05% </text:p>
          </table:table-cell>
          <table:table-cell table:style-name="ce19" office:value-type="float" office:value="-10981" calcext:value-type="float">
            <text:p><text:s/>-10,981 </text:p>
          </table:table-cell>
          <table:table-cell table:style-name="ce79" office:value-type="percentage" office:value="-0.47534738755898" calcext:value-type="percentage">
            <text:p>-47.53%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55691253" calcext:value-type="float">
            <text:p><text:s/>55,691,253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2" office:value-type="float" office:value="51154079" calcext:value-type="float">
            <text:p><text:s/>51,154,079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72" office:value-type="float" office:value="4537174" calcext:value-type="float">
            <text:p>4,537,174</text:p>
          </table:table-cell>
          <table:table-cell table:style-name="ce76" office:value-type="percentage" office:value="0.0886962308518936" calcext:value-type="percentage">
            <text:p>8.87%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55368046" calcext:value-type="float">
            <text:p><text:s/>55,368,046 </text:p>
          </table:table-cell>
          <table:table-cell table:style-name="ce58" office:value-type="float" office:value="0.994196449485523" calcext:value-type="float">
            <text:p><text:s/>99.42% </text:p>
          </table:table-cell>
          <table:table-cell table:style-name="ce63" office:value-type="float" office:value="50792265" calcext:value-type="float">
            <text:p><text:s/>50,792,265 </text:p>
          </table:table-cell>
          <table:table-cell table:style-name="ce59" office:value-type="float" office:value="0.992926976556454" calcext:value-type="float">
            <text:p><text:s/>99.29% </text:p>
          </table:table-cell>
          <table:table-cell table:style-name="ce73" office:value-type="float" office:value="4575781" calcext:value-type="float">
            <text:p>4,575,781</text:p>
          </table:table-cell>
          <table:table-cell table:style-name="ce77" office:value-type="percentage" office:value="0.0900881462955038" calcext:value-type="percentage">
            <text:p>9.01%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323207" calcext:value-type="float">
            <text:p><text:s/>323,207 </text:p>
          </table:table-cell>
          <table:table-cell table:style-name="ce61" office:value-type="float" office:value="0.00580355051447666" calcext:value-type="float">
            <text:p><text:s/>0.58% </text:p>
          </table:table-cell>
          <table:table-cell table:style-name="ce65" office:value-type="float" office:value="361814" calcext:value-type="float">
            <text:p><text:s/>361,814 </text:p>
          </table:table-cell>
          <table:table-cell table:style-name="ce68" office:value-type="float" office:value="0.00707302344354592" calcext:value-type="float">
            <text:p><text:s/>0.71% </text:p>
          </table:table-cell>
          <table:table-cell table:style-name="ce75" office:value-type="float" office:value="-38607" calcext:value-type="float">
            <text:p>-38,607</text:p>
          </table:table-cell>
          <table:table-cell table:style-name="ce80" office:value-type="percentage" office:value="-0.106703997081373" calcext:value-type="percentage">
            <text:p>-10.67%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彙總表 (值外一)'.$A$1" table:cell-range-address="$'彙總表(比外二)'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10mm" fo:margin-right="10mm" style:first-page-number="continue" style:scale-to="75%" style:table-centering="both" style:writing-mode="lr-tb"/>
      <style:header-style>
        <style:header-footer-properties svg:height="7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0mm" fo:margin-right="0mm" style:first-page-number="continue" loext:scale-to-X="1" loext:scale-to-Y="1" style:table-centering="both" style:writing-mode="lr-tb"/>
      <style:header-style>
        <style:header-footer-properties svg:height="7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_28_值外一_29_" style:display-name="PageStyle_彙總表 (值外一)" style:page-layout-name="Mpm3">
      <style:header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-left>
      <style:footer style:display="false"/>
      <style:footer-left style:display="false"/>
    </style:master-page>
    <style:master-page style:name="PageStyle_5f_彙總表_28_比外二_29_" style:display-name="PageStyle_彙總表(比外二)" style:page-layout-name="Mpm4">
      <style:header>
        <style:region-right>
          <text:p><text:span text:style-name="MT2"/></text:p>
          <text:p><text:span text:style-name="MT3">附表</text:span><text:span text:style-name="MT3">2</text:span></text:p>
        </style:region-right>
      </style:header>
      <style:header-left style:display="false">
        <style:region-right>
          <text:p><text:span text:style-name="MT2"/></text:p>
          <text:p><text:span text:style-name="MT3">附表</text:span><text:span text:style-name="MT3">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06T11:02:09</meta:creation-date>
    <dc:creator>林雨蓉</dc:creator>
    <dc:date>2011-11-01T10:22:34</dc:date>
    <meta:print-date>2011-02-08T10:55:31</meta:print-date>
    <meta:document-statistic meta:table-count="2" meta:cell-count="252" meta:object-count="0"/>
    <meta:generator>NDC_ODF_Application_Tools/1.0.3$Windows_X86_64 LibreOffice_project/8ad3e16aadc5e73175a2d44b1abec8638aa18880</meta:generator>
  </office:meta>
</office:document-meta>
</file>