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21</text:p>
          </table:table-cell>
          <table:table-cell table:style-name="ce12" office:value-type="float" office:value="140" calcext:value-type="float">
            <text:p><text:s/>14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61.5" calcext:value-type="float">
            <text:p><text:s/>661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444.1" calcext:value-type="float">
            <text:p><text:s/>17,444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864.5" calcext:value-type="float">
            <text:p><text:s/>30,86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17.5" calcext:value-type="float">
            <text:p><text:s/>3,61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7" calcext:value-type="float">
            <text:p><text:s/>1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80.1" calcext:value-type="float" table:number-columns-spanned="2" table:number-rows-spanned="1">
            <text:p>67,28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0T13:36:20</meta:creation-date>
    <dc:creator>CBC</dc:creator>
    <dc:date>2012-08-20T13:37:22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