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3" office:value-type="float" office:value="2.563" calcext:value-type="float">
            <text:p>2.563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9/01</text:p>
          </table:table-cell>
          <table:table-cell table:style-name="ce22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22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22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22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22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7563" calcext:value-type="float">
            <text:p>-7,563 </text:p>
          </table:table-cell>
          <table:table-cell table:style-name="ce29" office:value-type="float" office:value="0.03" calcext:value-type="float">
            <text:p>0.030 </text:p>
          </table:table-cell>
          <table:table-cell table:style-name="ce23" office:value-type="float" office:value="-24067" calcext:value-type="float">
            <text:p>-24,067 </text:p>
          </table:table-cell>
          <table:table-cell table:style-name="ce29" office:value-type="float" office:value="-0.0950000000000002" calcext:value-type="float">
            <text:p>-0.095 </text:p>
          </table:table-cell>
          <table:table-cell table:style-name="ce23" office:value-type="float" office:value="-161953" calcext:value-type="float">
            <text:p>-161,953 </text:p>
          </table:table-cell>
          <table:table-cell table:style-name="ce29" office:value-type="float" office:value="0.0339999999999998" calcext:value-type="float">
            <text:p>0.034 </text:p>
          </table:table-cell>
          <table:table-cell table:style-name="ce23" office:value-type="float" office:value="-9769" calcext:value-type="float">
            <text:p>-9,769 </text:p>
          </table:table-cell>
          <table:table-cell table:style-name="ce29" office:value-type="float" office:value="0.674" calcext:value-type="float">
            <text:p>0.674 </text:p>
          </table:table-cell>
          <table:table-cell table:style-name="ce23" office:value-type="float" office:value="-203352" calcext:value-type="float">
            <text:p>-203,352 </text:p>
          </table:table-cell>
          <table:table-cell table:style-name="ce29" office:value-type="float" office:value="0.0170000000000001" calcext:value-type="float">
            <text:p>0.017 </text:p>
          </table:table-cell>
          <table:table-cell table:style-name="ce29" office:value-type="float" office:value="0.099" calcext:value-type="float">
            <text:p>0.099 </text:p>
          </table:table-cell>
          <table:table-cell table:style-name="ce47" office:value-type="float" office:value="0.00099999999999989" calcext:value-type="float">
            <text:p>0.001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1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2-05T14:14:04</dc:date>
    <meta:print-date>2009-10-08T10:46:54</meta:print-date>
    <meta:document-statistic meta:table-count="1" meta:cell-count="235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