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9416.8" calcext:value-type="float" table:number-columns-spanned="2" table:number-rows-spanned="1">
            <text:p>9,416.8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3</text:p>
          </table:table-cell>
          <table:table-cell table:style-name="ce11" office:value-type="float" office:value="5534" calcext:value-type="float">
            <text:p>5,534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4</text:p>
          </table:table-cell>
          <table:table-cell table:style-name="ce11" office:value-type="float" office:value="1132.5" calcext:value-type="float">
            <text:p>1,132.5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7</text:p>
          </table:table-cell>
          <table:table-cell table:style-name="ce11" office:value-type="float" office:value="4018.5" calcext:value-type="float">
            <text:p>4,018.5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8</text:p>
          </table:table-cell>
          <table:table-cell table:style-name="ce11" office:value-type="float" office:value="2079.5" calcext:value-type="float">
            <text:p>2,079.5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224.5" calcext:value-type="float">
            <text:p>1,224.5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537.3" calcext:value-type="float" table:number-columns-spanned="2" table:number-rows-spanned="1">
            <text:p>21,537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981.5" calcext:value-type="float">
            <text:p>26,98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64" calcext:value-type="float">
            <text:p>2,36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2" calcext:value-type="float">
            <text:p>1,9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28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2T15:02:52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