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12/18</text:p>
          </table:table-cell>
          <table:table-cell table:style-name="ce11" office:value-type="float" office:value="421" calcext:value-type="float">
            <text:p>42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1/01</text:p>
          </table:table-cell>
          <table:table-cell table:style-name="ce11" office:value-type="float" office:value="624.5" calcext:value-type="float">
            <text:p>624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2/02</text:p>
          </table:table-cell>
          <table:table-cell table:style-name="ce11" office:value-type="float" office:value="571" calcext:value-type="float">
            <text:p>571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4/01</text:p>
          </table:table-cell>
          <table:table-cell table:style-name="ce11" office:value-type="float" office:value="273.5" calcext:value-type="float">
            <text:p>273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449" calcext:value-type="float">
            <text:p>1,449.0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780" calcext:value-type="float">
            <text:p>78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439" calcext:value-type="float">
            <text:p>439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183" calcext:value-type="float">
            <text:p>183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066" calcext:value-type="float">
            <text:p>1,066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47" calcext:value-type="float">
            <text:p>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428" calcext:value-type="float">
            <text:p>428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81" calcext:value-type="float">
            <text:p>1,081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242" calcext:value-type="float">
            <text:p>1,242.0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872.5" calcext:value-type="float">
            <text:p>872.5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471.9" calcext:value-type="float">
            <text:p>471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97" calcext:value-type="float">
            <text:p>297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72.5" calcext:value-type="float">
            <text:p>272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745" calcext:value-type="float">
            <text:p>74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197.5" calcext:value-type="float">
            <text:p>2,197.50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176" calcext:value-type="float">
            <text:p>176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49.5" calcext:value-type="float">
            <text:p>14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326" calcext:value-type="float">
            <text:p>326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63.5" calcext:value-type="float">
            <text:p>263.5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415" calcext:value-type="float">
            <text:p>41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645" calcext:value-type="float">
            <text:p>645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473" calcext:value-type="float">
            <text:p>473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5" calcext:value-type="float">
            <text:p>1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267" calcext:value-type="float">
            <text:p>267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341" calcext:value-type="float">
            <text:p>341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208" calcext:value-type="float">
            <text:p>20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2969.5" calcext:value-type="float">
            <text:p>2,969.50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546" calcext:value-type="float">
            <text:p>1,546.00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58" calcext:value-type="float">
            <text:p>58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80" calcext:value-type="float">
            <text:p>480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119.5" calcext:value-type="float">
            <text:p>119.5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19" calcext:value-type="float">
            <text:p>1,519.00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134.5" calcext:value-type="float">
            <text:p>134.5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409" calcext:value-type="float">
            <text:p>409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74.5" calcext:value-type="float">
            <text:p>274.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8" calcext:value-type="float">
            <text:p>6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127" calcext:value-type="float">
            <text:p>12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00.5" calcext:value-type="float">
            <text:p>30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191.5" calcext:value-type="float">
            <text:p>191.5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506" calcext:value-type="float">
            <text:p>5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413" calcext:value-type="float">
            <text:p>41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338" calcext:value-type="float">
            <text:p>3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817.5" calcext:value-type="float">
            <text:p>817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110.5" calcext:value-type="float">
            <text:p>10,11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893" calcext:value-type="float">
            <text:p>14,8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59" calcext:value-type="float">
            <text:p>3,55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2.1" calcext:value-type="float">
            <text:p>4,012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670.3" calcext:value-type="float">
            <text:p>3,670.3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8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098/09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308" calcext:value-type="float">
            <text:p>308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9.05" calcext:value-type="float">
            <text:p>29.0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139" calcext:value-type="float">
            <text:p>1,139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3.5" calcext:value-type="float">
            <text:p>33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12" calcext:value-type="float">
            <text:p>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12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333.05" calcext:value-type="float">
            <text:p>2,333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902" calcext:value-type="float">
            <text:p>1,90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2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2479.95" calcext:value-type="float" table:number-columns-spanned="2" table:number-rows-spanned="1">
            <text:p>42,479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12-17T12:47:54</meta:creation-date>
    <dc:creator>中央銀行</dc:creator>
    <dc:date>2008-12-17T12:48:09</dc:date>
    <meta:document-statistic meta:table-count="4" meta:cell-count="312" meta:object-count="0"/>
    <meta:generator>NDC_ODF_Application_Tools/1.0.3$Windows_X86_64 LibreOffice_project/8ad3e16aadc5e73175a2d44b1abec8638aa18880</meta:generator>
  </office:meta>
</office:document-meta>
</file>