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0/14</text:p>
          </table:table-cell>
          <table:table-cell table:style-name="ce11" office:value-type="float" office:value="2031" calcext:value-type="float">
            <text:p>2,031.0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11/01</text:p>
          </table:table-cell>
          <table:table-cell table:style-name="ce11" office:value-type="float" office:value="3753" calcext:value-type="float">
            <text:p>3,753.0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12/01</text:p>
          </table:table-cell>
          <table:table-cell table:style-name="ce12" office:value-type="float" office:value="25.5" calcext:value-type="float">
            <text:p>25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1/01</text:p>
          </table:table-cell>
          <table:table-cell table:style-name="ce12" office:value-type="float" office:value="518" calcext:value-type="float">
            <text:p>518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2/01</text:p>
          </table:table-cell>
          <table:table-cell table:style-name="ce12" office:value-type="float" office:value="403" calcext:value-type="float">
            <text:p>403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265" calcext:value-type="float">
            <text:p>265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795" calcext:value-type="float">
            <text:p>79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539" calcext:value-type="float">
            <text:p>53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2030" calcext:value-type="float">
            <text:p>2,030.0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50.5" calcext:value-type="float">
            <text:p>50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77" calcext:value-type="float">
            <text:p>2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45" calcext:value-type="float">
            <text:p>34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3913" calcext:value-type="float">
            <text:p>3,913.00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6" calcext:value-type="float">
            <text:p>366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1684" calcext:value-type="float">
            <text:p>1,684.00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386.5" calcext:value-type="float">
            <text:p>386.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556" calcext:value-type="float">
            <text:p>5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287.5" calcext:value-type="float">
            <text:p>287.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1287" calcext:value-type="float">
            <text:p>1,287.0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63" calcext:value-type="float">
            <text:p>56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577.5" calcext:value-type="float">
            <text:p>5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118" calcext:value-type="float">
            <text:p>2,118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3424.5" calcext:value-type="float">
            <text:p>3,424.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408" calcext:value-type="float">
            <text:p>408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651.5" calcext:value-type="float">
            <text:p>6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1340.5" calcext:value-type="float">
            <text:p>1,340.5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816.5" calcext:value-type="float">
            <text:p>81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87" calcext:value-type="float">
            <text:p>287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2907" calcext:value-type="float">
            <text:p>2,907.00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815" calcext:value-type="float">
            <text:p>81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404.5" calcext:value-type="float">
            <text:p>404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85" calcext:value-type="float">
            <text:p>1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642.5" calcext:value-type="float">
            <text:p>642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412" calcext:value-type="float">
            <text:p>412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03.5" calcext:value-type="float">
            <text:p>103.5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215" calcext:value-type="float">
            <text:p>2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75.5" calcext:value-type="float">
            <text:p>975.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89.2" calcext:value-type="float">
            <text:p>189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75" calcext:value-type="float">
            <text:p>27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85.5" calcext:value-type="float">
            <text:p>485.5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1111" calcext:value-type="float">
            <text:p>1,111.00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96.5" calcext:value-type="float">
            <text:p>96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82" calcext:value-type="float">
            <text:p>382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399" calcext:value-type="float">
            <text:p>399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408" calcext:value-type="float">
            <text:p>408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3.35" calcext:value-type="float">
            <text:p>33.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4" calcext:value-type="float">
            <text:p>5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27" calcext:value-type="float">
            <text:p>3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211.5" calcext:value-type="float">
            <text:p>211.5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604" calcext:value-type="float">
            <text:p>14,60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808.3" calcext:value-type="float">
            <text:p>21,808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90" calcext:value-type="float">
            <text:p>6,29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09.5" calcext:value-type="float">
            <text:p>3,90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07.05" calcext:value-type="float">
            <text:p>4,307.0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3/01</text:p>
          </table:table-cell>
          <table:table-cell table:style-name="ce12" office:value-type="float" office:value="76" calcext:value-type="float">
            <text:p>76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4/01</text:p>
          </table:table-cell>
          <table:table-cell table:style-name="ce12" office:value-type="float" office:value="27" calcext:value-type="float">
            <text:p>27</text:p>
          </table:table-cell>
          <table:table-cell table:style-name="ce16" table:number-columns-spanned="1" table:number-rows-spanned="23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96" calcext:value-type="float">
            <text:p>19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81" calcext:value-type="float">
            <text:p>18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70.5" calcext:value-type="float">
            <text:p>170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35.7" calcext:value-type="float">
            <text:p>335.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264.5" calcext:value-type="float">
            <text:p>26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44.5" calcext:value-type="float">
            <text:p>244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.5" calcext:value-type="float">
            <text:p>23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31.5" calcext:value-type="float">
            <text:p>13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02" calcext:value-type="float">
            <text:p>20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62.5" calcext:value-type="float">
            <text:p>6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100.5" calcext:value-type="float">
            <text:p>10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36.5" calcext:value-type="float">
            <text:p>2,23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6.7" calcext:value-type="float">
            <text:p>1,446.7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4602.05" calcext:value-type="float" table:number-columns-spanned="2" table:number-rows-spanned="1">
            <text:p>54,602.05</text:p>
          </table:table-cell>
          <table:covered-table-cell table:style-name="ce19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0-13T13:36:24</meta:creation-date>
    <dc:creator>中央銀行</dc:creator>
    <dc:date>2009-10-13T13:36:39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