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17</text:p>
          </table:table-cell>
          <table:table-cell table:style-name="ce13" office:value-type="float" office:value="270" calcext:value-type="float">
            <text:p><text:s/>27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6533.6" calcext:value-type="float">
            <text:p><text:s/>26,533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5924.4" calcext:value-type="float">
            <text:p><text:s/>25,924.4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68" calcext:value-type="float">
            <text:p><text:s/>1,668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36" calcext:value-type="float">
            <text:p><text:s/>1,33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70" calcext:value-type="float" table:number-columns-spanned="2" table:number-rows-spanned="1">
            <text:p>68,67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16T13:48:46</meta:creation-date>
    <dc:creator>陳勝傑</dc:creator>
    <dc:date>2014-09-16T16:34:15</dc:date>
    <meta:print-date>2014-09-16T13:49:11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