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2028" calcext:value-type="float" table:number-columns-spanned="2" table:number-rows-spanned="1">
            <text:p>2,028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1601.5" calcext:value-type="float">
            <text:p>1,601.5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6320" calcext:value-type="float" table:number-columns-spanned="2" table:number-rows-spanned="1">
            <text:p>6,320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2494.5" calcext:value-type="float">
            <text:p>2,494.5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4215.3" calcext:value-type="float">
            <text:p>4,215.3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5409" calcext:value-type="float" table:number-columns-spanned="2" table:number-rows-spanned="1">
            <text:p>5,409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881.5" calcext:value-type="float" table:number-columns-spanned="2" table:number-rows-spanned="1">
            <text:p>33,88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417.3" calcext:value-type="float">
            <text:p>13,41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72" calcext:value-type="float">
            <text:p>2,0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>
            <text:p>1,8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758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13:40:22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