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楷書體W5" svg:font-family="華康楷書體W5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_30334__20998__27604_" style:data-style-name="N14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50">
      <style:table-cell-properties fo:border-top="2pt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5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30334__20998__27604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30334__20998__27604_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30334__20998__27604_" style:data-style-name="N14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30334__20998__27604_" style:data-style-name="N49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4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none" fo:border-left="2pt solid #000000" fo:border-right="2pt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9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30334__20998__27604_" style:data-style-name="N49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5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53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51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51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51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5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51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51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5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51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53">
      <style:table-cell-properties fo:border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53">
      <style:table-cell-properties fo:border-top="none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53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53">
      <style:table-cell-properties fo:border-top="thin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53">
      <style:table-cell-properties fo:border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53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_37329__25511__32929__20729__33287__37329__34701__25351__25976__20043__36264__21218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華康楷書體W5" style:font-name-asian="華康楷書體W5" style:font-name-complex="華康楷書體W5" style:font-family-generic="script"/>
    </style:style>
    <style:style style:name="ce71" style:family="table-cell" style:parent-style-name="_19968__33324___37329__25511__32929__20729__33287__37329__34701__25351__25976__20043__36264__21218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華康楷書體W5" style:font-name-asian="華康楷書體W5" style:font-name-complex="華康楷書體W5" style:font-family-generic="script"/>
    </style:style>
    <style:style style:name="ce72" style:family="table-cell" style:parent-style-name="_19968__33324___37329__25511__32929__20729__33287__37329__34701__25351__25976__20043__36264__21218_" style:data-style-name="N0">
      <style:table-cell-properties style:vertical-align="automatic" fo:background-color="transparent" style:cell-protect="protected"/>
      <style:text-properties style:font-name="華康楷書體W5" style:font-name-asian="華康楷書體W5" style:font-name-complex="華康楷書體W5" style:font-family-generic="script"/>
    </style:style>
    <style:style style:name="ce73" style:family="table-cell" style:parent-style-name="_19968__33324___37329__25511__32929__20729__33287__37329__34701__25351__25976__20043__36264__21218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華康楷書體W5" style:font-name-asian="華康楷書體W5" style:font-name-complex="華康楷書體W5" style:font-family-generic="script"/>
    </style:style>
    <style:style style:name="ce74" style:family="table-cell" style:parent-style-name="_19968__33324___37329__25511__32929__20729__33287__37329__34701__25351__25976__20043__36264__21218_" style:data-style-name="N0">
      <style:table-cell-properties style:vertical-align="automatic" fo:background-color="transparent" style:cell-protect="protected"/>
      <style:text-properties style:font-name="華康楷書體W5" style:font-name-asian="華康楷書體W5" style:font-name-complex="華康楷書體W5" style:font-family-generic="script"/>
    </style:style>
    <style:style style:name="ce75" style:family="table-cell" style:parent-style-name="Default" style:data-style-name="N0"/>
    <style:style style:name="ce76" style:family="table-cell" style:parent-style-name="Default" style:data-style-name="N30"/>
    <style:style style:name="ce77" style:family="table-cell" style:parent-style-name="Default" style:data-style-name="N54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55"/>
    <style:style style:name="ce79" style:family="table-cell" style:parent-style-name="Default" style:data-style-name="N54">
      <style:table-cell-properties fo:border-top="none" fo:border-bottom="none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_37329__25511__32929__20729__33287__37329__34701__25351__25976__20043__36264__21218_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華康楷書體W5" style:font-name-asian="華康楷書體W5" style:font-name-complex="華康楷書體W5" style:font-family-generic="script"/>
    </style:style>
    <style:style style:name="ce81" style:family="table-cell" style:parent-style-name="_19968__33324___37329__25511__32929__20729__33287__37329__34701__25351__25976__20043__36264__21218_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華康楷書體W5" style:font-name-asian="華康楷書體W5" style:font-name-complex="華康楷書體W5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88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9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text-underline-style="solid" style:text-underline-type="single" style:font-family-generic="roman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4" style:family="table-cell" style:parent-style-name="Default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華康楷書體W5" style:font-name-asian="華康楷書體W5" style:font-name-complex="華康楷書體W5" fo:font-size="18pt" style:font-size-asian="18pt" style:font-size-complex="1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華康楷書體W5" style:font-name-asian="華康楷書體W5" style:font-name-complex="華康楷書體W5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1.7739583333333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5.159375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3.9435416666667cm"/>
    </style:style>
    <style:style style:name="co11" style:family="table-column">
      <style:table-column-properties fo:break-before="auto" style:column-width="4.97416666666667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auto" style:column-width="5.715cm"/>
    </style:style>
    <style:style style:name="co15" style:family="table-column">
      <style:table-column-properties fo:break-before="auto" style:column-width="3.75708333333333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3.46604166666667cm"/>
    </style:style>
    <style:style style:name="co19" style:family="table-column">
      <style:table-column-properties fo:break-before="auto" style:column-width="4.365625cm"/>
    </style:style>
    <style:style style:name="co20" style:family="table-column">
      <style:table-column-properties fo:break-before="auto" style:column-width="4.25979166666667cm"/>
    </style:style>
    <style:style style:name="co21" style:family="table-column">
      <style:table-column-properties fo:break-before="auto" style:column-width="3.30729166666667cm"/>
    </style:style>
    <style:style style:name="co22" style:family="table-column">
      <style:table-column-properties fo:break-before="auto" style:column-width="3.70416666666667cm"/>
    </style:style>
    <style:style style:name="co23" style:family="table-column">
      <style:table-column-properties fo:break-before="auto" style:column-width="4.86833333333333cm"/>
    </style:style>
    <style:style style:name="ro1" style:family="table-row">
      <style:table-row-properties style:row-height="39pt" style:use-optimal-row-height="true" fo:break-before="auto"/>
    </style:style>
    <style:style style:name="ro2" style:family="table-row">
      <style:table-row-properties style:row-height="21.5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7.5pt" style:use-optimal-row-height="true" fo:break-before="auto"/>
    </style:style>
    <style:style style:name="ro5" style:family="table-row">
      <style:table-row-properties style:row-height="40pt" style:use-optimal-row-height="false" fo:break-before="auto"/>
    </style:style>
    <style:style style:name="ro6" style:family="table-row">
      <style:table-row-properties style:row-height="35.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5.5pt" style:use-optimal-row-height="tru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">
      <style:table-properties table:display="false" style:writing-mode="lr-tb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in" fo:padding-left="0.05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0139in" style:font-size-asian="0.20139in" style:font-size-complex="0.201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5in" fo:padding-bottom="0in" fo:padding-left="0.05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/>
    </style:style>
    <style:style style:family="text" style:name="a3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20139in" style:font-size-asian="0.20139in" style:font-size-complex="0.201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in" fo:padding-left="0.05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新細明體" style:font-family-asian="新細明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新細明體" style:font-family-asian="新細明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/>
    </style:style>
    <style:style style:family="graphic" style:name="a131">
      <style:graphic-properties/>
    </style:style>
    <style:style style:family="graphic" style:name="a132">
      <style:graphic-properties/>
    </style:style>
    <style:style style:family="graphic" style:name="a133">
      <style:graphic-properties/>
    </style:style>
    <style:style style:family="graphic" style:name="a134">
      <style:graphic-properties/>
    </style:style>
    <style:style style:family="graphic" style:name="a40">
      <style:graphic-properties fo:wrap-option="wrap" fo:padding-top="0.045in" fo:padding-bottom="0in" fo:padding-left="0.05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0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新細明體" style:font-family-asian="新細明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新細明體" style:font-family-asian="新細明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新細明體" style:font-family-asian="新細明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新細明體" style:font-family-asian="新細明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3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0139in" style:font-size-asian="0.20139in" style:font-size-complex="0.201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0139in" style:font-size-asian="0.20139in" style:font-size-complex="0.201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20139in" style:font-size-asian="0.20139in" style:font-size-complex="0.201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0139in" style:font-size-asian="0.20139in" style:font-size-complex="0.201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0139in" style:font-size-asian="0.20139in" style:font-size-complex="0.201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新細明體" style:font-family-asian="新細明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0">
      <style:graphic-properties fo:wrap-option="wrap" fo:padding-top="0.045in" fo:padding-bottom="0in" fo:padding-left="0.05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45in" fo:padding-bottom="0in" fo:padding-left="0.05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8in" fo:padding-bottom="0in" fo:padding-left="0.08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標楷體" style:font-family-asian="標楷體" fo:font-size="0.20139in" style:font-size-asian="0.20139in" style:font-size-complex="0.201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新細明體" style:font-family-asian="新細明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1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3" table:default-cell-style-name="ce8"/>
        <table:table-column table:style-name="co8" table:default-cell-style-name="ce6"/>
        <table:table-column table:style-name="co9" table:number-columns-repeated="16375" table:default-cell-style-name="ce2"/>
        <table:table-row table:style-name="ro1">
          <table:table-cell office:value-type="string" table:number-columns-spanned="9" table:number-rows-spanned="1" table:style-name="ce83">
            <text:p>附表1 <text:s/>銀行衍生性金融商品餘額季報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84">
            <text:p>101年9月底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style-name="ce3"/>
          <table:table-cell table:number-columns-repeated="3" table:style-name="ce4"/>
          <table:table-cell table:number-columns-repeated="3" table:style-name="ce5"/>
          <table:table-cell table:style-name="ce4"/>
          <table:table-cell table:style-name="ce6"/>
          <table:table-cell table:number-columns-repeated="16375" table:style-name="ce2"/>
        </table:table-row>
        <table:table-row table:style-name="ro4">
          <table:table-cell table:style-name="ce7"/>
          <table:table-cell table:number-columns-repeated="3" table:style-name="ce8"/>
          <table:table-cell table:number-columns-repeated="3" table:style-name="ce2"/>
          <table:table-cell office:value-type="string" table:number-columns-spanned="2" table:number-rows-spanned="1" table:style-name="ce85">
            <text:p>單位：新臺幣百萬元；%</text:p>
          </table:table-cell>
          <table:covered-table-cell/>
          <table:table-cell table:number-columns-repeated="16375" table:style-name="ce2"/>
        </table:table-row>
        <table:table-row table:style-name="ro5">
          <table:table-cell office:value-type="string" table:style-name="ce10">
            <text:p>項目</text:p>
          </table:table-cell>
          <table:table-cell office:value-type="string" table:style-name="ce11">
            <text:p>利率有關契約</text:p>
          </table:table-cell>
          <table:table-cell office:value-type="string" table:style-name="ce12">
            <text:p>匯率有關契約</text:p>
          </table:table-cell>
          <table:table-cell office:value-type="string" table:style-name="ce82">
            <text:p>權益證券 <text:s text:c="2"/>有關契約</text:p>
          </table:table-cell>
          <table:table-cell office:value-type="string" table:style-name="ce13">
            <text:p>商品有關契約</text:p>
          </table:table-cell>
          <table:table-cell office:value-type="string" table:style-name="ce13">
            <text:p>信用有關契約</text:p>
          </table:table-cell>
          <table:table-cell office:value-type="string" table:style-name="ce13">
            <text:p>其他有關契約</text:p>
          </table:table-cell>
          <table:table-cell office:value-type="string" table:style-name="ce14">
            <text:p>合 <text:s text:c="3"/>計</text:p>
          </table:table-cell>
          <table:table-cell office:value-type="string" table:style-name="ce15">
            <text:p>比重</text:p>
          </table:table-cell>
          <table:table-cell table:number-columns-repeated="16375" table:style-name="ce16"/>
        </table:table-row>
        <table:table-row table:style-name="ro6">
          <table:table-cell office:value-type="string" table:style-name="ce17">
            <text:p>一、名目本金餘額</text:p>
          </table:table-cell>
          <table:table-cell office:value-type="float" office:value="23957629" table:style-name="ce18">
            <text:p><text:s/>23,957,629<text:s/></text:p>
          </table:table-cell>
          <table:table-cell office:value-type="float" office:value="23147474" table:style-name="ce18">
            <text:p><text:s/>23,147,474<text:s/></text:p>
          </table:table-cell>
          <table:table-cell office:value-type="float" office:value="36753" table:style-name="ce18">
            <text:p><text:s/>36,753<text:s/></text:p>
          </table:table-cell>
          <table:table-cell office:value-type="float" office:value="49463" table:style-name="ce19">
            <text:p><text:s/>49,463<text:s/></text:p>
          </table:table-cell>
          <table:table-cell office:value-type="float" office:value="82388" table:style-name="ce19">
            <text:p><text:s/>82,38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7273707" table:style-name="ce20">
            <text:p><text:s/>47,273,707<text:s/></text:p>
          </table:table-cell>
          <table:table-cell office:value-type="float" office:value="100" table:style-name="ce64">
            <text:p>100.00<text:s/></text:p>
          </table:table-cell>
          <table:table-cell table:number-columns-repeated="16375" table:style-name="ce16"/>
        </table:table-row>
        <table:table-row table:style-name="ro7">
          <table:table-cell office:value-type="string" table:style-name="ce21">
            <text:p><text:s text:c="2"/>(一)店頭市場(OTC)</text:p>
          </table:table-cell>
          <table:table-cell office:value-type="float" office:value="23920167" table:style-name="ce22">
            <text:p><text:s/>23,920,167<text:s/></text:p>
          </table:table-cell>
          <table:table-cell office:value-type="float" office:value="23147474" table:style-name="ce22">
            <text:p><text:s/>23,147,474<text:s/></text:p>
          </table:table-cell>
          <table:table-cell office:value-type="float" office:value="25065" table:style-name="ce22">
            <text:p><text:s/>25,065<text:s/></text:p>
          </table:table-cell>
          <table:table-cell office:value-type="float" office:value="49037" table:style-name="ce23">
            <text:p><text:s/>49,037<text:s/></text:p>
          </table:table-cell>
          <table:table-cell office:value-type="float" office:value="82388" table:style-name="ce23">
            <text:p><text:s/>82,38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7224131" table:style-name="ce24">
            <text:p><text:s/>47,224,131<text:s/></text:p>
          </table:table-cell>
          <table:table-cell office:value-type="float" office:value="99.88512986574122" table:style-name="ce65">
            <text:p>99.89<text:s/></text:p>
          </table:table-cell>
          <table:table-cell table:number-columns-repeated="16375" table:style-name="ce16"/>
        </table:table-row>
        <table:table-row table:style-name="ro7">
          <table:table-cell office:value-type="string" table:style-name="ce21">
            <text:p><text:s text:c="4"/>1.遠期契約(Forwards)</text:p>
          </table:table-cell>
          <table:table-cell office:value-type="float" office:value="9644" table:style-name="ce22">
            <text:p><text:s/>9,644<text:s/></text:p>
          </table:table-cell>
          <table:table-cell office:value-type="float" office:value="16020503" table:style-name="ce22">
            <text:p><text:s/>16,020,50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64" table:style-name="ce23">
            <text:p><text:s/>96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031111" table:style-name="ce25">
            <text:p><text:s/>16,031,111<text:s/></text:p>
          </table:table-cell>
          <table:table-cell office:value-type="float" office:value="33.911262766002253" table:style-name="ce66">
            <text:p>33.91<text:s/></text:p>
          </table:table-cell>
          <table:table-cell table:number-columns-repeated="16375" table:style-name="ce16"/>
        </table:table-row>
        <table:table-row table:style-name="ro7">
          <table:table-cell office:value-type="string" table:style-name="ce21">
            <text:p><text:s text:c="4"/>2.交換(Swaps)</text:p>
          </table:table-cell>
          <table:table-cell office:value-type="float" office:value="22725637" table:style-name="ce22">
            <text:p><text:s/>22,725,637<text:s/></text:p>
          </table:table-cell>
          <table:table-cell office:value-type="float" office:value="2376138" table:style-name="ce22">
            <text:p><text:s/>2,376,138<text:s/></text:p>
          </table:table-cell>
          <table:table-cell office:value-type="float" office:value="9132" table:style-name="ce22">
            <text:p><text:s/>9,132<text:s/></text:p>
          </table:table-cell>
          <table:table-cell office:value-type="float" office:value="13594" table:style-name="ce23">
            <text:p><text:s/>13,594<text:s/></text:p>
          </table:table-cell>
          <table:table-cell office:value-type="float" office:value="80888" table:style-name="ce23">
            <text:p><text:s/>80,88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205389" table:style-name="ce25">
            <text:p><text:s/>25,205,389<text:s/></text:p>
          </table:table-cell>
          <table:table-cell office:value-type="float" office:value="53.317987100101973" table:style-name="ce66">
            <text:p>53.32<text:s/></text:p>
          </table:table-cell>
          <table:table-cell table:number-columns-repeated="2" table:style-name="ce16"/>
          <table:table-cell office:value-type="string" table:style-name="ce16">
            <text:p>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21">
            <text:p><text:s text:c="4"/>3.買入選擇權(Bought Options)</text:p>
          </table:table-cell>
          <table:table-cell office:value-type="float" office:value="558613" table:style-name="ce22">
            <text:p><text:s/>558,613<text:s/></text:p>
          </table:table-cell>
          <table:table-cell office:value-type="float" office:value="2364387" table:style-name="ce22">
            <text:p><text:s/>2,364,387<text:s/></text:p>
          </table:table-cell>
          <table:table-cell office:value-type="float" office:value="5943" table:style-name="ce22">
            <text:p><text:s/>5,943<text:s/></text:p>
          </table:table-cell>
          <table:table-cell office:value-type="float" office:value="16670" table:style-name="ce23">
            <text:p><text:s/>16,670<text:s/></text:p>
          </table:table-cell>
          <table:table-cell office:value-type="float" office:value="1500" table:style-name="ce23">
            <text:p><text:s/>1,5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947113" table:style-name="ce25">
            <text:p><text:s/>2,947,113<text:s/></text:p>
          </table:table-cell>
          <table:table-cell office:value-type="float" office:value="6.2341482972765396" table:style-name="ce66">
            <text:p>6.23<text:s/></text:p>
          </table:table-cell>
          <table:table-cell table:number-columns-repeated="16375" table:style-name="ce16"/>
        </table:table-row>
        <table:table-row table:style-name="ro7">
          <table:table-cell office:value-type="string" table:style-name="ce21">
            <text:p><text:s text:c="4"/>4.賣出選擇權(Sold Options)</text:p>
          </table:table-cell>
          <table:table-cell office:value-type="float" office:value="626273" table:style-name="ce22">
            <text:p><text:s/>626,273<text:s/></text:p>
          </table:table-cell>
          <table:table-cell office:value-type="float" office:value="2386446" table:style-name="ce22">
            <text:p><text:s/>2,386,446<text:s/></text:p>
          </table:table-cell>
          <table:table-cell office:value-type="float" office:value="9990" table:style-name="ce22">
            <text:p><text:s/>9,990<text:s/></text:p>
          </table:table-cell>
          <table:table-cell office:value-type="float" office:value="17809" table:style-name="ce23">
            <text:p><text:s/>17,80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040518" table:style-name="ce25">
            <text:p><text:s/>3,040,518<text:s/></text:p>
          </table:table-cell>
          <table:table-cell office:value-type="float" office:value="6.4317317023604685" table:style-name="ce66">
            <text:p>6.43<text:s/></text:p>
          </table:table-cell>
          <table:table-cell table:number-columns-repeated="16375" table:style-name="ce16"/>
        </table:table-row>
        <table:table-row table:style-name="ro7">
          <table:table-cell office:value-type="string" table:style-name="ce26">
            <text:p><text:s text:c="2"/>(二)交易所(Exchange-traded Contracts)</text:p>
          </table:table-cell>
          <table:table-cell office:value-type="float" office:value="37462" table:style-name="ce22">
            <text:p><text:s/>37,46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688" table:style-name="ce22">
            <text:p><text:s/>11,688<text:s/></text:p>
          </table:table-cell>
          <table:table-cell office:value-type="float" office:value="426" table:style-name="ce23">
            <text:p><text:s/>42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9576" table:style-name="ce25">
            <text:p><text:s/>49,576<text:s/></text:p>
          </table:table-cell>
          <table:table-cell office:value-type="float" office:value="0.11487013425877517" table:style-name="ce66">
            <text:p>0.11<text:s/></text:p>
          </table:table-cell>
          <table:table-cell table:number-columns-repeated="16375" table:style-name="ce16"/>
        </table:table-row>
        <table:table-row table:style-name="ro7">
          <table:table-cell office:value-type="string" table:style-name="ce26">
            <text:p><text:s text:c="4"/><text:span text:style-name="T1">1.期貨-長部位</text:span>(<text:span text:style-name="T4">Futures-Long Positions</text:span>)</text:p>
          </table:table-cell>
          <table:table-cell office:value-type="float" office:value="2448" table:style-name="ce22">
            <text:p><text:s/>2,44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12" table:style-name="ce22">
            <text:p><text:s/>212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81" table:style-name="ce25">
            <text:p><text:s/>2,681<text:s/></text:p>
          </table:table-cell>
          <table:table-cell office:value-type="float" office:value="5.6712286176330536E-3" table:style-name="ce66">
            <text:p>0.01<text:s/></text:p>
          </table:table-cell>
          <table:table-cell table:number-columns-repeated="16375" table:style-name="ce16"/>
        </table:table-row>
        <table:table-row table:style-name="ro7">
          <table:table-cell office:value-type="string" table:style-name="ce26">
            <text:p><text:s text:c="3"/><text:span text:style-name="T1"><text:s/>2.期貨-短部位</text:span>(<text:span text:style-name="T4">Futures-Short Positions</text:span>)</text:p>
          </table:table-cell>
          <table:table-cell office:value-type="float" office:value="35014" table:style-name="ce22">
            <text:p><text:s/>35,01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84" table:style-name="ce22">
            <text:p><text:s/>484<text:s/></text:p>
          </table:table-cell>
          <table:table-cell office:value-type="float" office:value="54" table:style-name="ce23">
            <text:p><text:s/>5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5552" table:style-name="ce25">
            <text:p><text:s/>35,552<text:s/></text:p>
          </table:table-cell>
          <table:table-cell office:value-type="float" office:value="7.5204595230917687E-2" table:style-name="ce66">
            <text:p>0.08<text:s/></text:p>
          </table:table-cell>
          <table:table-cell table:number-columns-repeated="16375" table:style-name="ce16"/>
        </table:table-row>
        <table:table-row table:style-name="ro7">
          <table:table-cell office:value-type="string" table:style-name="ce21">
            <text:p><text:s text:c="4"/>3.買入選擇權(Bought Options)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126" table:style-name="ce22">
            <text:p><text:s/>6,126<text:s/></text:p>
          </table:table-cell>
          <table:table-cell office:value-type="float" office:value="95" table:style-name="ce23">
            <text:p><text:s/>9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221" table:style-name="ce25">
            <text:p><text:s/>6,221<text:s/></text:p>
          </table:table-cell>
          <table:table-cell office:value-type="float" office:value="1.3159534960945627E-2" table:style-name="ce66">
            <text:p>0.01<text:s/></text:p>
          </table:table-cell>
          <table:table-cell table:number-columns-repeated="16375" table:style-name="ce16"/>
        </table:table-row>
        <table:table-row table:style-name="ro7">
          <table:table-cell office:value-type="string" table:style-name="ce21">
            <text:p><text:s text:c="4"/>4.賣出選擇權(Sold Options)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866" table:style-name="ce22">
            <text:p><text:s/>4,866<text:s/></text:p>
          </table:table-cell>
          <table:table-cell office:value-type="float" office:value="256" table:style-name="ce23">
            <text:p><text:s/>25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122" table:style-name="ce27">
            <text:p><text:s/>5,122<text:s/></text:p>
          </table:table-cell>
          <table:table-cell office:value-type="float" office:value="1.0834775449278813E-2" table:style-name="ce67">
            <text:p>0.01<text:s/></text:p>
          </table:table-cell>
          <table:table-cell table:number-columns-repeated="16375" table:style-name="ce16"/>
        </table:table-row>
        <table:table-row table:style-name="ro6">
          <table:table-cell office:value-type="string" table:style-name="ce17">
            <text:p>二、名目本金餘額</text:p>
          </table:table-cell>
          <table:table-cell office:value-type="float" office:value="23957629" table:style-name="ce18">
            <text:p><text:s/>23,957,629<text:s/></text:p>
          </table:table-cell>
          <table:table-cell office:value-type="float" office:value="23147474" table:style-name="ce18">
            <text:p><text:s/>23,147,474<text:s/></text:p>
          </table:table-cell>
          <table:table-cell office:value-type="float" office:value="36753" table:style-name="ce18">
            <text:p><text:s/>36,753<text:s/></text:p>
          </table:table-cell>
          <table:table-cell office:value-type="float" office:value="49463" table:style-name="ce19">
            <text:p><text:s/>49,463<text:s/></text:p>
          </table:table-cell>
          <table:table-cell office:value-type="float" office:value="82388" table:style-name="ce19">
            <text:p><text:s/>82,38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7273707" table:style-name="ce20">
            <text:p><text:s/>47,273,707<text:s/></text:p>
          </table:table-cell>
          <table:table-cell office:value-type="float" office:value="100" table:style-name="ce68">
            <text:p>100.00<text:s/></text:p>
          </table:table-cell>
          <table:table-cell table:number-columns-repeated="16375" table:style-name="ce16"/>
        </table:table-row>
        <table:table-row table:style-name="ro7">
          <table:table-cell office:value-type="string" table:style-name="ce28">
            <text:p><text:s text:c="2"/>(一)交易目的之契約總額</text:p>
          </table:table-cell>
          <table:table-cell office:value-type="float" office:value="23682186" table:style-name="ce22">
            <text:p><text:s/>23,682,186<text:s/></text:p>
          </table:table-cell>
          <table:table-cell office:value-type="float" office:value="23121174" table:style-name="ce22">
            <text:p><text:s/>23,121,174<text:s/></text:p>
          </table:table-cell>
          <table:table-cell office:value-type="float" office:value="36753" table:style-name="ce22">
            <text:p><text:s/>36,753<text:s/></text:p>
          </table:table-cell>
          <table:table-cell office:value-type="float" office:value="49463" table:style-name="ce23">
            <text:p><text:s/>49,463<text:s/></text:p>
          </table:table-cell>
          <table:table-cell office:value-type="float" office:value="82304" table:style-name="ce23">
            <text:p><text:s/>82,30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6971880" table:style-name="ce24">
            <text:p><text:s/>46,971,880<text:s/></text:p>
          </table:table-cell>
          <table:table-cell office:value-type="float" office:value="99.361533039920062" table:style-name="ce65">
            <text:p>99.36<text:s/></text:p>
          </table:table-cell>
          <table:table-cell table:number-columns-repeated="16375" table:style-name="ce16"/>
        </table:table-row>
        <table:table-row table:style-name="ro7">
          <table:table-cell office:value-type="string" table:style-name="ce29">
            <text:p><text:s text:c="2"/>(二)非交易目的之契約總額</text:p>
          </table:table-cell>
          <table:table-cell office:value-type="float" office:value="275443" table:style-name="ce30">
            <text:p><text:s/>275,443<text:s/></text:p>
          </table:table-cell>
          <table:table-cell office:value-type="float" office:value="26300" table:style-name="ce31">
            <text:p><text:s/>26,3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4" table:style-name="ce32">
            <text:p><text:s/>8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01827" table:style-name="ce27">
            <text:p><text:s/>301,827<text:s/></text:p>
          </table:table-cell>
          <table:table-cell office:value-type="float" office:value="0.63846696007994463" table:style-name="ce69">
            <text:p>0.64<text:s/></text:p>
          </table:table-cell>
          <table:table-cell table:number-columns-repeated="16375" table:style-name="ce16"/>
        </table:table-row>
        <table:table-row table:style-name="ro6">
          <table:table-cell office:value-type="string" table:style-name="ce33">
            <text:p>註： 本表資料包括本國銀行(總行、國內外分行及國際金融業務分行)及外國銀行(在台一般分行及國際金融業務分行)。</text:p>
          </table:table-cell>
          <table:table-cell table:number-columns-repeated="3" table:style-name="ce8"/>
          <table:table-cell table:number-columns-repeated="3" table:style-name="ce34"/>
          <table:table-cell table:style-name="ce8"/>
          <table:table-cell table:style-name="ce35"/>
          <table:table-cell table:number-columns-repeated="16375" table:style-name="ce16"/>
        </table:table-row>
        <table:table-row table:style-name="ro7">
          <table:table-cell table:style-name="ce33"/>
          <table:table-cell table:number-columns-repeated="3" table:style-name="ce8"/>
          <table:table-cell table:number-columns-repeated="3" table:style-name="ce34"/>
          <table:table-cell table:style-name="ce8"/>
          <table:table-cell table:style-name="ce35"/>
          <table:table-cell table:number-columns-repeated="16375" table:style-name="ce16"/>
        </table:table-row>
        <table:table-row table:number-rows-repeated="5" table:style-name="ro7">
          <table:table-cell table:style-name="ce33"/>
          <table:table-cell table:number-columns-repeated="3" table:style-name="ce8"/>
          <table:table-cell table:number-columns-repeated="3" table:style-name="ce34"/>
          <table:table-cell table:style-name="ce8"/>
          <table:table-cell table:style-name="ce6"/>
          <table:table-cell table:number-columns-repeated="16375" table:style-name="ce16"/>
        </table:table-row>
        <table:table-row table:style-name="ro7">
          <table:table-cell table:style-name="ce7"/>
          <table:table-cell table:number-columns-repeated="3" table:style-name="ce8"/>
          <table:table-cell table:number-columns-repeated="3" table:style-name="ce34"/>
          <table:table-cell table:style-name="ce8"/>
          <table:table-cell table:style-name="ce6"/>
          <table:table-cell table:number-columns-repeated="16375" table:style-name="ce16"/>
        </table:table-row>
        <table:table-row table:style-name="ro6">
          <table:table-cell table:style-name="ce7"/>
          <table:table-cell table:number-columns-repeated="3" table:style-name="ce8"/>
          <table:table-cell table:number-columns-repeated="3" table:style-name="ce34"/>
          <table:table-cell table:style-name="ce8"/>
          <table:table-cell table:style-name="ce6"/>
          <table:table-cell table:number-columns-repeated="16375" table:style-name="ce16"/>
        </table:table-row>
        <table:table-row table:number-rows-repeated="4" table:style-name="ro7">
          <table:table-cell table:style-name="ce7"/>
          <table:table-cell table:number-columns-repeated="3" table:style-name="ce8"/>
          <table:table-cell table:number-columns-repeated="3" table:style-name="ce34"/>
          <table:table-cell table:style-name="ce8"/>
          <table:table-cell table:style-name="ce6"/>
          <table:table-cell table:number-columns-repeated="16375" table:style-name="ce16"/>
        </table:table-row>
        <table:table-row table:number-rows-repeated="4" table:style-name="ro8">
          <table:table-cell table:style-name="ce7"/>
          <table:table-cell table:number-columns-repeated="3" table:style-name="ce8"/>
          <table:table-cell table:number-columns-repeated="3" table:style-name="ce34"/>
          <table:table-cell table:style-name="ce8"/>
          <table:table-cell table:style-name="ce6"/>
          <table:table-cell table:number-columns-repeated="16375" table:style-name="ce16"/>
        </table:table-row>
        <table:table-row table:number-rows-repeated="1048540" table:style-name="ro3">
          <table:table-cell table:number-columns-repeated="16384"/>
        </table:table-row>
        <table:named-expressions>
          <table:named-range table:name="Print_Area" table:cell-range-address="附表1.$A$1:附表1.$I$20" table:base-cell-address="附表1.$A$1"/>
        </table:named-expressions>
      </table:table>
      <table:table table:name="附表2" table:style-name="ta2">
        <table:table-column table:style-name="co10" table:default-cell-style-name="ce7"/>
        <table:table-column table:style-name="co11" table:default-cell-style-name="ce8"/>
        <table:table-column table:style-name="co12" table:default-cell-style-name="ce6"/>
        <table:table-column table:style-name="co13" table:default-cell-style-name="ce8"/>
        <table:table-column table:style-name="co12" table:default-cell-style-name="ce51"/>
        <table:table-column table:style-name="co14" table:default-cell-style-name="ce8"/>
        <table:table-column table:style-name="co15" table:default-cell-style-name="ce6"/>
        <table:table-column table:style-name="co9" table:number-columns-repeated="16377" table:default-cell-style-name="ce2"/>
        <table:table-row table:style-name="ro9">
          <table:table-cell office:value-type="string" table:number-columns-spanned="7" table:number-rows-spanned="1" table:style-name="ce87">
            <text:p>附表2 <text:s/>銀行衍生性金融商品名目本金餘額季報比較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4">
            <text:p>101年9月底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3"/>
          <table:table-cell table:style-name="ce4"/>
          <table:table-cell table:style-name="ce9"/>
          <table:table-cell table:style-name="ce4"/>
          <table:table-cell table:style-name="ce36"/>
          <table:table-cell table:style-name="ce4"/>
          <table:table-cell table:style-name="ce6"/>
          <table:table-cell table:number-columns-repeated="16377"/>
        </table:table-row>
        <table:table-row table:style-name="ro4">
          <table:table-cell table:style-name="ce7"/>
          <table:table-cell table:style-name="ce8"/>
          <table:table-cell table:style-name="ce6"/>
          <table:table-cell table:style-name="ce8"/>
          <table:table-cell table:style-name="ce6"/>
          <table:table-cell office:value-type="string" table:number-columns-spanned="2" table:number-rows-spanned="1" table:style-name="ce85">
            <text:p>單位：新臺幣百萬元；%</text:p>
          </table:table-cell>
          <table:covered-table-cell/>
          <table:table-cell table:number-columns-repeated="16377"/>
        </table:table-row>
        <table:table-row table:style-name="ro5">
          <table:table-cell table:style-name="ce37"/>
          <table:table-cell office:value-type="string" office:string-value="101年9月底" table:formula="of:=[.A2]" table:number-columns-spanned="2" table:number-rows-spanned="1" table:style-name="ce94">
            <text:p><text:s/>101年9月底<text:s/></text:p>
          </table:table-cell>
          <table:covered-table-cell/>
          <table:table-cell office:value-type="string" table:number-columns-spanned="2" table:number-rows-spanned="1" table:style-name="ce94">
            <text:p>101年6月底</text:p>
          </table:table-cell>
          <table:covered-table-cell/>
          <table:table-cell office:value-type="string" table:style-name="ce38">
            <text:p>比 <text:s/>較 <text:s/>增 <text:s/>減</text:p>
          </table:table-cell>
          <table:table-cell table:style-name="ce39"/>
          <table:table-cell table:number-columns-repeated="16377" table:style-name="ce16"/>
        </table:table-row>
        <table:table-row table:style-name="ro5">
          <table:table-cell office:value-type="string" table:style-name="ce40">
            <text:p>項目</text:p>
          </table:table-cell>
          <table:table-cell office:value-type="string" table:style-name="ce41">
            <text:p>金額</text:p>
          </table:table-cell>
          <table:table-cell office:value-type="string" table:style-name="ce42">
            <text:p>比重</text:p>
          </table:table-cell>
          <table:table-cell office:value-type="string" table:style-name="ce41">
            <text:p>金額</text:p>
          </table:table-cell>
          <table:table-cell office:value-type="string" table:style-name="ce42">
            <text:p>比重</text:p>
          </table:table-cell>
          <table:table-cell office:value-type="string" table:style-name="ce43">
            <text:p>金額</text:p>
          </table:table-cell>
          <table:table-cell office:value-type="string" table:style-name="ce42">
            <text:p>變動率</text:p>
          </table:table-cell>
          <table:table-cell table:number-columns-repeated="16377" table:style-name="ce16"/>
        </table:table-row>
        <table:table-row table:style-name="ro10">
          <table:table-cell office:value-type="string" table:style-name="ce44">
            <text:p>一、名目本金餘額</text:p>
          </table:table-cell>
          <table:table-cell office:value-type="float" office:value="47273707" table:style-name="ce52">
            <text:p><text:s/>47,273,707<text:s/>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48982465" table:style-name="ce52">
            <text:p><text:s/>48,982,465<text:s/>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-1708758" table:style-name="ce52">
            <text:p><text:s/>-1,708,758<text:s/></text:p>
          </table:table-cell>
          <table:table-cell office:value-type="float" office:value="-3.4885096125725807" table:style-name="ce54">
            <text:p>-3.49<text:s/></text:p>
          </table:table-cell>
          <table:table-cell table:number-columns-repeated="16377" table:style-name="ce16"/>
        </table:table-row>
        <table:table-row table:style-name="ro10">
          <table:table-cell office:value-type="string" table:style-name="ce45">
            <text:p><text:s text:c="2"/>(一)店頭市場(OTC)</text:p>
          </table:table-cell>
          <table:table-cell office:value-type="float" office:value="47224131" table:style-name="ce46">
            <text:p><text:s/>47,224,131<text:s/></text:p>
          </table:table-cell>
          <table:table-cell office:value-type="float" office:value="99.88512986574122" table:style-name="ce55">
            <text:p>99.89<text:s/></text:p>
          </table:table-cell>
          <table:table-cell office:value-type="float" office:value="48899920" table:style-name="ce47">
            <text:p><text:s/>48,899,920<text:s/></text:p>
          </table:table-cell>
          <table:table-cell office:value-type="float" office:value="99.831480510423475" table:style-name="ce55">
            <text:p>99.83<text:s/></text:p>
          </table:table-cell>
          <table:table-cell office:value-type="float" office:value="-1675789" table:style-name="ce46">
            <text:p><text:s/>-1,675,789<text:s/></text:p>
          </table:table-cell>
          <table:table-cell office:value-type="float" office:value="-3.4269769766494504" table:style-name="ce56">
            <text:p>-3.43<text:s/></text:p>
          </table:table-cell>
          <table:table-cell table:number-columns-repeated="16377" table:style-name="ce16"/>
        </table:table-row>
        <table:table-row table:style-name="ro10">
          <table:table-cell office:value-type="string" table:style-name="ce48">
            <text:p><text:s text:c="4"/>1.遠期契約(Forwards)</text:p>
          </table:table-cell>
          <table:table-cell office:value-type="float" office:value="16031111" table:style-name="ce47">
            <text:p><text:s/>16,031,111<text:s/></text:p>
          </table:table-cell>
          <table:table-cell office:value-type="float" office:value="33.911262766002253" table:style-name="ce57">
            <text:p>33.91<text:s/></text:p>
          </table:table-cell>
          <table:table-cell office:value-type="float" office:value="16815729" table:style-name="ce47">
            <text:p><text:s/>16,815,729<text:s/></text:p>
          </table:table-cell>
          <table:table-cell office:value-type="float" office:value="34.330099557055775" table:style-name="ce57">
            <text:p>34.33<text:s/></text:p>
          </table:table-cell>
          <table:table-cell office:value-type="float" office:value="-784618" table:style-name="ce47">
            <text:p><text:s/>-784,618<text:s/></text:p>
          </table:table-cell>
          <table:table-cell office:value-type="float" office:value="-4.665976717393578" table:style-name="ce58">
            <text:p>-4.67<text:s/></text:p>
          </table:table-cell>
          <table:table-cell table:number-columns-repeated="16377" table:style-name="ce16"/>
        </table:table-row>
        <table:table-row table:style-name="ro10">
          <table:table-cell office:value-type="string" table:style-name="ce48">
            <text:p><text:s text:c="4"/>2.交換(Swaps)</text:p>
          </table:table-cell>
          <table:table-cell office:value-type="float" office:value="25205389" table:style-name="ce47">
            <text:p><text:s/>25,205,389<text:s/></text:p>
          </table:table-cell>
          <table:table-cell office:value-type="float" office:value="53.317987100101973" table:style-name="ce57">
            <text:p>53.32<text:s/></text:p>
          </table:table-cell>
          <table:table-cell office:value-type="float" office:value="26189955" table:style-name="ce47">
            <text:p><text:s/>26,189,955<text:s/></text:p>
          </table:table-cell>
          <table:table-cell office:value-type="float" office:value="53.468021668570579" table:style-name="ce57">
            <text:p>53.47<text:s/></text:p>
          </table:table-cell>
          <table:table-cell office:value-type="float" office:value="-984566" table:style-name="ce47">
            <text:p><text:s/>-984,566<text:s/></text:p>
          </table:table-cell>
          <table:table-cell office:value-type="float" office:value="-3.7593268106035311" table:style-name="ce58">
            <text:p>-3.76<text:s/></text:p>
          </table:table-cell>
          <table:table-cell table:number-columns-repeated="16377" table:style-name="ce16"/>
        </table:table-row>
        <table:table-row table:style-name="ro10">
          <table:table-cell office:value-type="string" table:style-name="ce48">
            <text:p><text:s text:c="4"/>3.買入選擇權(Bought Options)</text:p>
          </table:table-cell>
          <table:table-cell office:value-type="float" office:value="2947113" table:style-name="ce47">
            <text:p><text:s/>2,947,113<text:s/></text:p>
          </table:table-cell>
          <table:table-cell office:value-type="float" office:value="6.2341482972765396" table:style-name="ce57">
            <text:p>6.23<text:s/></text:p>
          </table:table-cell>
          <table:table-cell office:value-type="float" office:value="2884041" table:style-name="ce47">
            <text:p><text:s/>2,884,041<text:s/></text:p>
          </table:table-cell>
          <table:table-cell office:value-type="float" office:value="5.8879049880401082" table:style-name="ce57">
            <text:p>5.89<text:s/></text:p>
          </table:table-cell>
          <table:table-cell office:value-type="float" office:value="63072" table:style-name="ce47">
            <text:p><text:s/>63,072<text:s/></text:p>
          </table:table-cell>
          <table:table-cell office:value-type="float" office:value="2.1869314617926721" table:style-name="ce59">
            <text:p>2.19<text:s/></text:p>
          </table:table-cell>
          <table:table-cell table:number-columns-repeated="16377" table:style-name="ce16"/>
        </table:table-row>
        <table:table-row table:style-name="ro10">
          <table:table-cell office:value-type="string" table:style-name="ce48">
            <text:p><text:s text:c="4"/>4.賣出選擇權(Sold Options)</text:p>
          </table:table-cell>
          <table:table-cell office:value-type="float" office:value="3040518" table:style-name="ce47">
            <text:p><text:s/>3,040,518<text:s/></text:p>
          </table:table-cell>
          <table:table-cell office:value-type="float" office:value="6.4317317023604685" table:style-name="ce57">
            <text:p>6.43<text:s/></text:p>
          </table:table-cell>
          <table:table-cell office:value-type="float" office:value="3010195" table:style-name="ce47">
            <text:p><text:s/>3,010,195<text:s/></text:p>
          </table:table-cell>
          <table:table-cell office:value-type="float" office:value="6.1354542967570129" table:style-name="ce57">
            <text:p>6.14<text:s/></text:p>
          </table:table-cell>
          <table:table-cell office:value-type="float" office:value="30323" table:style-name="ce47">
            <text:p><text:s/>30,323<text:s/></text:p>
          </table:table-cell>
          <table:table-cell office:value-type="float" office:value="1.0073433780868017" table:style-name="ce59">
            <text:p>1.01<text:s/></text:p>
          </table:table-cell>
          <table:table-cell table:number-columns-repeated="16377" table:style-name="ce16"/>
        </table:table-row>
        <table:table-row table:style-name="ro10">
          <table:table-cell office:value-type="string" table:style-name="ce48">
            <text:p><text:s text:c="2"/>(二)交易所(Exchange-traded Contracts)</text:p>
          </table:table-cell>
          <table:table-cell office:value-type="float" office:value="49576" table:style-name="ce47">
            <text:p><text:s/>49,576<text:s/></text:p>
          </table:table-cell>
          <table:table-cell office:value-type="float" office:value="0.11487013425877517" table:style-name="ce57">
            <text:p>0.11<text:s/></text:p>
          </table:table-cell>
          <table:table-cell office:value-type="float" office:value="82545" table:style-name="ce47">
            <text:p><text:s/>82,545<text:s/></text:p>
          </table:table-cell>
          <table:table-cell office:value-type="float" office:value="0.16851948957652499" table:style-name="ce57">
            <text:p>0.17<text:s/></text:p>
          </table:table-cell>
          <table:table-cell office:value-type="float" office:value="-32969" table:style-name="ce47">
            <text:p><text:s/>-32,969<text:s/></text:p>
          </table:table-cell>
          <table:table-cell office:value-type="float" office:value="-39.940638439638988" table:style-name="ce58">
            <text:p>-39.94<text:s/></text:p>
          </table:table-cell>
          <table:table-cell table:number-columns-repeated="16377" table:style-name="ce16"/>
        </table:table-row>
        <table:table-row table:style-name="ro10">
          <table:table-cell office:value-type="string" table:style-name="ce48">
            <text:p><text:s text:c="4"/>1.期貨-長部位(Futures - Long Positions)</text:p>
          </table:table-cell>
          <table:table-cell office:value-type="float" office:value="2681" table:style-name="ce47">
            <text:p><text:s/>2,681<text:s/></text:p>
          </table:table-cell>
          <table:table-cell office:value-type="float" office:value="5.6712286176330536E-3" table:style-name="ce57">
            <text:p>0.01<text:s/></text:p>
          </table:table-cell>
          <table:table-cell office:value-type="float" office:value="6928" table:style-name="ce47">
            <text:p><text:s/>6,928<text:s/></text:p>
          </table:table-cell>
          <table:table-cell office:value-type="float" office:value="1.414383698329596E-2" table:style-name="ce57">
            <text:p>0.01<text:s/></text:p>
          </table:table-cell>
          <table:table-cell office:value-type="float" office:value="-4247" table:style-name="ce47">
            <text:p><text:s/>-4,247<text:s/></text:p>
          </table:table-cell>
          <table:table-cell office:value-type="float" office:value="-61.301963048498841" table:style-name="ce58">
            <text:p>-61.30<text:s/></text:p>
          </table:table-cell>
          <table:table-cell table:number-columns-repeated="16377" table:style-name="ce16"/>
        </table:table-row>
        <table:table-row table:style-name="ro10">
          <table:table-cell office:value-type="string" table:style-name="ce48">
            <text:p><text:s text:c="4"/>2.期貨-短部位(Futures -Short <text:s/>Positions)</text:p>
          </table:table-cell>
          <table:table-cell office:value-type="float" office:value="35552" table:style-name="ce47">
            <text:p><text:s/>35,552<text:s/></text:p>
          </table:table-cell>
          <table:table-cell office:value-type="float" office:value="7.5204595230917687E-2" table:style-name="ce57">
            <text:p>0.08<text:s/></text:p>
          </table:table-cell>
          <table:table-cell office:value-type="float" office:value="68907" table:style-name="ce47">
            <text:p><text:s/>68,907<text:s/></text:p>
          </table:table-cell>
          <table:table-cell office:value-type="float" office:value="0.14067687283602406" table:style-name="ce57">
            <text:p>0.14<text:s/></text:p>
          </table:table-cell>
          <table:table-cell office:value-type="float" office:value="-33355" table:style-name="ce47">
            <text:p><text:s/>-33,355<text:s/></text:p>
          </table:table-cell>
          <table:table-cell office:value-type="float" office:value="-48.405822340255703" table:style-name="ce58">
            <text:p>-48.41<text:s/></text:p>
          </table:table-cell>
          <table:table-cell table:number-columns-repeated="16377" table:style-name="ce16"/>
        </table:table-row>
        <table:table-row table:style-name="ro10">
          <table:table-cell office:value-type="string" table:style-name="ce48">
            <text:p><text:s text:c="4"/>3.買入選擇權(Bought Options)</text:p>
          </table:table-cell>
          <table:table-cell office:value-type="float" office:value="6221" table:style-name="ce47">
            <text:p><text:s/>6,221<text:s/></text:p>
          </table:table-cell>
          <table:table-cell office:value-type="float" office:value="1.3159534960945627E-2" table:style-name="ce57">
            <text:p>0.01<text:s/></text:p>
          </table:table-cell>
          <table:table-cell office:value-type="float" office:value="3507" table:style-name="ce47">
            <text:p><text:s/>3,507<text:s/></text:p>
          </table:table-cell>
          <table:table-cell office:value-type="float" office:value="7.1597050087209785E-3" table:style-name="ce57">
            <text:p>0.01<text:s/></text:p>
          </table:table-cell>
          <table:table-cell office:value-type="float" office:value="2714" table:style-name="ce47">
            <text:p><text:s/>2,714<text:s/></text:p>
          </table:table-cell>
          <table:table-cell office:value-type="float" office:value="77.388080980895353" table:style-name="ce58">
            <text:p>77.39<text:s/></text:p>
          </table:table-cell>
          <table:table-cell table:number-columns-repeated="16377" table:style-name="ce16"/>
        </table:table-row>
        <table:table-row table:style-name="ro10">
          <table:table-cell office:value-type="string" table:style-name="ce49">
            <text:p><text:s text:c="4"/>4.賣出選擇權(Sold Options)</text:p>
          </table:table-cell>
          <table:table-cell office:value-type="float" office:value="5122" table:style-name="ce30">
            <text:p><text:s/>5,122<text:s/></text:p>
          </table:table-cell>
          <table:table-cell office:value-type="float" office:value="1.0834775449278813E-2" table:style-name="ce57">
            <text:p>0.01<text:s/></text:p>
          </table:table-cell>
          <table:table-cell office:value-type="float" office:value="3203" table:style-name="ce47">
            <text:p><text:s/>3,203<text:s/></text:p>
          </table:table-cell>
          <table:table-cell office:value-type="float" office:value="6.5390747484839725E-3" table:style-name="ce57">
            <text:p>0.01<text:s/></text:p>
          </table:table-cell>
          <table:table-cell office:value-type="float" office:value="1919" table:style-name="ce30">
            <text:p><text:s/>1,919<text:s/></text:p>
          </table:table-cell>
          <table:table-cell office:value-type="float" office:value="59.912581954417732" table:style-name="ce58">
            <text:p>59.91<text:s/></text:p>
          </table:table-cell>
          <table:table-cell table:number-columns-repeated="16377" table:style-name="ce16"/>
        </table:table-row>
        <table:table-row table:style-name="ro10">
          <table:table-cell office:value-type="string" table:style-name="ce44">
            <text:p>二、名目本金餘額</text:p>
          </table:table-cell>
          <table:table-cell office:value-type="float" office:value="47273707" table:style-name="ce52">
            <text:p><text:s/>47,273,707<text:s/>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48982465" table:style-name="ce52">
            <text:p><text:s/>48,982,465<text:s/>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-1708758" table:style-name="ce52">
            <text:p><text:s/>-1,708,758<text:s/></text:p>
          </table:table-cell>
          <table:table-cell office:value-type="float" office:value="-3.4885096125725807" table:style-name="ce60">
            <text:p>-3.49<text:s/></text:p>
          </table:table-cell>
          <table:table-cell table:number-columns-repeated="16377" table:style-name="ce16"/>
        </table:table-row>
        <table:table-row table:style-name="ro10">
          <table:table-cell office:value-type="string" table:style-name="ce50">
            <text:p><text:s text:c="2"/>(一)交易目的之契約總額</text:p>
          </table:table-cell>
          <table:table-cell office:value-type="float" office:value="46971880" table:style-name="ce46">
            <text:p><text:s/>46,971,880<text:s/></text:p>
          </table:table-cell>
          <table:table-cell office:value-type="float" office:value="99.361533039920062" table:style-name="ce55">
            <text:p>99.36<text:s/></text:p>
          </table:table-cell>
          <table:table-cell office:value-type="float" office:value="48662775" table:style-name="ce47">
            <text:p><text:s/>48,662,775<text:s/></text:p>
          </table:table-cell>
          <table:table-cell office:value-type="float" office:value="99.347337868765891" table:style-name="ce55">
            <text:p>99.35<text:s/></text:p>
          </table:table-cell>
          <table:table-cell office:value-type="float" office:value="-1690895" table:style-name="ce46">
            <text:p><text:s/>-1,690,895<text:s/></text:p>
          </table:table-cell>
          <table:table-cell office:value-type="float" office:value="-3.4747196393958215" table:style-name="ce61">
            <text:p>-3.47<text:s/></text:p>
          </table:table-cell>
          <table:table-cell table:number-columns-repeated="16377" table:style-name="ce16"/>
        </table:table-row>
        <table:table-row table:style-name="ro10">
          <table:table-cell office:value-type="string" table:style-name="ce29">
            <text:p><text:s text:c="2"/>(二)非交易目的之契約總額</text:p>
          </table:table-cell>
          <table:table-cell office:value-type="float" office:value="301827" table:style-name="ce30">
            <text:p><text:s/>301,827<text:s/></text:p>
          </table:table-cell>
          <table:table-cell office:value-type="float" office:value="0.63846696007994463" table:style-name="ce62">
            <text:p>0.64<text:s/></text:p>
          </table:table-cell>
          <table:table-cell office:value-type="float" office:value="319690" table:style-name="ce30">
            <text:p><text:s/>319,690<text:s/></text:p>
          </table:table-cell>
          <table:table-cell office:value-type="float" office:value="0.65266213123410588" table:style-name="ce62">
            <text:p>0.65<text:s/></text:p>
          </table:table-cell>
          <table:table-cell office:value-type="float" office:value="-17863" table:style-name="ce30">
            <text:p><text:s/>-17,863<text:s/></text:p>
          </table:table-cell>
          <table:table-cell office:value-type="float" office:value="-5.5876004879727237" table:style-name="ce63">
            <text:p>-5.59<text:s/></text:p>
          </table:table-cell>
          <table:table-cell table:number-columns-repeated="16377" table:style-name="ce16"/>
        </table:table-row>
        <table:table-row table:style-name="ro11">
          <table:table-cell office:value-type="string" table:style-name="ce7">
            <text:p>註： 本表資料包括本國銀行(總行、國內外分行及國際金融業務分行)及外國銀行(一般分行及國際金融業務分行)。</text:p>
          </table:table-cell>
          <table:table-cell table:style-name="ce8"/>
          <table:table-cell table:style-name="ce6"/>
          <table:table-cell table:style-name="ce8"/>
          <table:table-cell table:style-name="ce51"/>
          <table:table-cell table:style-name="ce8"/>
          <table:table-cell table:style-name="ce35"/>
          <table:table-cell table:number-columns-repeated="16377" table:style-name="ce16"/>
        </table:table-row>
        <table:table-row table:style-name="ro11">
          <table:table-cell table:style-name="ce7"/>
          <table:table-cell table:style-name="ce8"/>
          <table:table-cell table:style-name="ce6"/>
          <table:table-cell table:style-name="ce8"/>
          <table:table-cell table:style-name="ce51"/>
          <table:table-cell table:style-name="ce8"/>
          <table:table-cell table:style-name="ce6"/>
          <table:table-cell table:number-columns-repeated="16377"/>
        </table:table-row>
        <table:table-row table:style-name="ro11">
          <table:table-cell office:value-type="string" table:style-name="ce7">
            <text:p><text:s/></text:p>
          </table:table-cell>
          <table:table-cell table:style-name="ce8"/>
          <table:table-cell table:style-name="ce6"/>
          <table:table-cell table:style-name="ce8"/>
          <table:table-cell table:style-name="ce51"/>
          <table:table-cell table:style-name="ce8"/>
          <table:table-cell table:style-name="ce6"/>
          <table:table-cell table:number-columns-repeated="16377"/>
        </table:table-row>
        <table:table-row table:number-rows-repeated="5" table:style-name="ro11">
          <table:table-cell table:style-name="ce7"/>
          <table:table-cell table:style-name="ce8"/>
          <table:table-cell table:style-name="ce6"/>
          <table:table-cell table:style-name="ce8"/>
          <table:table-cell table:style-name="ce51"/>
          <table:table-cell table:style-name="ce8"/>
          <table:table-cell table:style-name="ce6"/>
          <table:table-cell table:number-columns-repeated="16377"/>
        </table:table-row>
        <table:table-row table:number-rows-repeated="1048548" table:style-name="ro3">
          <table:table-cell table:number-columns-repeated="16384"/>
        </table:table-row>
        <table:named-expressions>
          <table:named-range table:name="Print_Area" table:cell-range-address="附表2.$A$1:附表2.$G$21" table:base-cell-address="附表2.$A$1"/>
        </table:named-expressions>
      </table:table>
      <table:table table:name="附圖1">
        <table:shapes>
          <draw:g draw:z-index="1" draw:name="圖表 1" draw:id="id25" draw:style-name="a129">
            <svg:title/>
            <svg:desc/>
            <draw:frame draw:id="id26" draw:style-name="a130" svg:x="0in" svg:y="0in" svg:width="10.46528in" svg:height="6.96528in" style:rel-width="scale" style:rel-height="scale">
              <draw:object xlink:href="Object 1/" xlink:type="simple" xlink:show="embed" xlink:actuate="onLoad"/>
            </draw:frame>
            <draw:frame draw:id="id0" draw:style-name="a6" draw:name="Text Box 1" svg:x="6.80766in" svg:y="1.39828in" svg:width="0.52326in" svg:height="0.46493in">
              <draw:text-box>
                <text:p text:style-name="a2" text:class-names="" text:cond-style-name=""><text:span text:style-name="a0" text:class-names=""><text:s text:c="1"/></text:span><text:span text:style-name="a1" text:class-names="">98/6</text:span></text:p>
                <text:p text:style-name="a5" text:class-names="" text:cond-style-name=""><text:span text:style-name="a3" text:class-names="">66,819</text:span><text:span text:style-name="a4" text:class-names=""/></text:p>
              </draw:text-box>
              <svg:title/>
              <svg:desc/>
            </draw:frame>
            <draw:frame draw:id="id1" draw:style-name="a11" draw:name="Text Box 2" svg:x="6.73441in" svg:y="2.50576in" svg:width="0.59652in" svg:height="0.43707in">
              <draw:text-box>
                <text:p text:style-name="a8" text:class-names="" text:cond-style-name=""><text:span text:style-name="a7" text:class-names="">98/6</text:span></text:p>
                <text:p text:style-name="a10" text:class-names="" text:cond-style-name=""><text:span text:style-name="a9" text:class-names="">49,400</text:span></text:p>
              </draw:text-box>
              <svg:title/>
              <svg:desc/>
            </draw:frame>
            <draw:frame draw:id="id2" draw:style-name="a16" draw:name="Text Box 3" svg:x="7.58994in" svg:y="4.06076in" svg:width="0.58606in" svg:height="0.4005in">
              <draw:text-box>
                <text:p text:style-name="a13" text:class-names="" text:cond-style-name=""><text:span text:style-name="a12" text:class-names="">99/6</text:span></text:p>
                <text:p text:style-name="a15" text:class-names="" text:cond-style-name=""><text:span text:style-name="a14" text:class-names="">25,021</text:span></text:p>
              </draw:text-box>
              <svg:title/>
              <svg:desc/>
            </draw:frame>
            <draw:frame draw:id="id3" draw:style-name="a21" draw:name="Text Box 4" svg:x="8.87979in" svg:y="2.35775in" svg:width="0.62007in" svg:height="0.5015in">
              <draw:text-box>
                <text:p text:style-name="a18" text:class-names="" text:cond-style-name=""><text:span text:style-name="a17" text:class-names="">100/12</text:span></text:p>
                <text:p text:style-name="a20" text:class-names="" text:cond-style-name=""><text:span text:style-name="a19" text:class-names="">49,047</text:span></text:p>
              </draw:text-box>
              <svg:title/>
              <svg:desc/>
            </draw:frame>
            <draw:frame draw:id="id4" draw:style-name="a24" draw:name="Text Box 5" svg:x="0.01831in" svg:y="0.34826in" svg:width="1.58287in" svg:height="0.35in">
              <draw:text-box>
                <text:p text:style-name="a23" text:class-names="" text:cond-style-name=""><text:span text:style-name="a22" text:class-names="">新臺幣10億元</text:span></text:p>
              </draw:text-box>
              <svg:title/>
              <svg:desc/>
            </draw:frame>
            <draw:frame draw:id="id5" draw:style-name="a28" draw:name="Text Box 6" svg:x="1.73462in" svg:y="0in" svg:width="8.17077in" svg:height="0.48235in">
              <draw:text-box>
                <text:p text:style-name="a27" text:class-names="" text:cond-style-name=""><text:span text:style-name="a25" text:class-names=""><text:s text:c="1"/></text:span><text:span text:style-name="a26" text:class-names="">附圖1 <text:s text:c="1"/>銀行辦理衍生性金融商品未結清契約統計</text:span></text:p>
              </draw:text-box>
              <svg:title/>
              <svg:desc/>
            </draw:frame>
            <draw:frame draw:id="id6" draw:style-name="a31" draw:name="Text Box 7" svg:x="3.37505in" svg:y="3.15353in" svg:width="1.41543in" svg:height="0.37438in">
              <draw:text-box>
                <text:p text:style-name="a30" text:class-names="" text:cond-style-name=""><text:span text:style-name="a29" text:class-names="">契約總餘額</text:span></text:p>
              </draw:text-box>
              <svg:title/>
              <svg:desc/>
            </draw:frame>
            <draw:frame draw:id="id7" draw:style-name="a34" draw:name="Text Box 8" svg:x="5.90765in" svg:y="3.67593in" svg:width="1.51223in" svg:height="0.35871in">
              <draw:text-box>
                <text:p text:style-name="a33" text:class-names="" text:cond-style-name=""><text:span text:style-name="a32" text:class-names="">利率有關契約</text:span></text:p>
              </draw:text-box>
              <svg:title/>
              <svg:desc/>
            </draw:frame>
            <draw:frame draw:id="id8" draw:style-name="a37" draw:name="Text Box 9" svg:x="6.32888in" svg:y="5.18913in" svg:width="1.67706in" svg:height="0.34652in">
              <draw:text-box>
                <text:p text:style-name="a36" text:class-names="" text:cond-style-name=""><text:span text:style-name="a35" text:class-names="">匯率有關契約</text:span></text:p>
              </draw:text-box>
              <svg:title/>
              <svg:desc/>
            </draw:frame>
            <draw:frame draw:id="id9" draw:style-name="a40" draw:name="Text Box 10" svg:x="9.82166in" svg:y="6.59438in" svg:width="0.62007in" svg:height="0.35697in">
              <draw:text-box>
                <text:p text:style-name="a39" text:class-names="" text:cond-style-name=""><text:span text:style-name="a38" text:class-names="">年/月</text:span></text:p>
              </draw:text-box>
              <svg:title/>
              <svg:desc/>
            </draw:frame>
            <draw:frame draw:id="id10" draw:style-name="a45" draw:name="Text Box 11" svg:x="0.91571in" svg:y="5.35282in" svg:width="0.56774in" svg:height="0.45797in">
              <draw:text-box>
                <text:p text:style-name="a42" text:class-names="" text:cond-style-name=""><text:span text:style-name="a41" text:class-names="">90/12</text:span></text:p>
                <text:p text:style-name="a44" text:class-names="" text:cond-style-name=""><text:span text:style-name="a43" text:class-names="">4,724</text:span></text:p>
              </draw:text-box>
              <svg:title/>
              <svg:desc/>
            </draw:frame>
            <draw:frame draw:id="id11" draw:style-name="a50" draw:name="Text Box 12" svg:x="1.52008in" svg:y="5.13515in" svg:width="0.64885in" svg:height="0.51195in">
              <draw:text-box>
                <text:p text:style-name="a47" text:class-names="" text:cond-style-name=""><text:span text:style-name="a46" text:class-names="">91/12</text:span></text:p>
                <text:p text:style-name="a49" text:class-names="" text:cond-style-name=""><text:span text:style-name="a48" text:class-names="">7,286</text:span></text:p>
              </draw:text-box>
              <svg:title/>
              <svg:desc/>
            </draw:frame>
            <draw:frame draw:id="id12" draw:style-name="a58" draw:name="Text Box 13" svg:x="2.22126in" svg:y="4.69808in" svg:width="0.68548in" svg:height="0.47538in">
              <draw:text-box>
                <text:p text:style-name="a53" text:class-names="" text:cond-style-name=""><text:span text:style-name="a51" text:class-names=""><text:s text:c="1"/></text:span><text:span text:style-name="a52" text:class-names="">92/12</text:span></text:p>
                <text:p text:style-name="a57" text:class-names="" text:cond-style-name=""><text:span text:style-name="a54" text:class-names="">13,56</text:span><text:span text:style-name="a55" text:class-names="">2</text:span><text:span text:style-name="a56" text:class-names=""/></text:p>
              </draw:text-box>
              <svg:title/>
              <svg:desc/>
            </draw:frame>
            <draw:frame draw:id="id13" draw:style-name="a65" draw:name="Text Box 14" svg:x="3.1422in" svg:y="4.26623in" svg:width="0.54943in" svg:height="0.45797in">
              <draw:text-box>
                <text:p text:style-name="a61" text:class-names="" text:cond-style-name=""><text:span text:style-name="a59" text:class-names=""><text:s text:c="1"/></text:span><text:span text:style-name="a60" text:class-names="">93/12</text:span></text:p>
                <text:p text:style-name="a64" text:class-names="" text:cond-style-name=""><text:span text:style-name="a62" text:class-names="">21,778</text:span><text:span text:style-name="a63" text:class-names=""/></text:p>
              </draw:text-box>
              <svg:title/>
              <svg:desc/>
            </draw:frame>
            <draw:frame draw:id="id14" draw:style-name="a72" draw:name="Text Box 15" svg:x="4.03175in" svg:y="3.66025in" svg:width="0.60437in" svg:height="0.47886in">
              <draw:text-box>
                <text:p text:style-name="a68" text:class-names="" text:cond-style-name=""><text:span text:style-name="a66" text:class-names=""><text:s text:c="1"/></text:span><text:span text:style-name="a67" text:class-names="">94/12</text:span></text:p>
                <text:p text:style-name="a71" text:class-names="" text:cond-style-name=""><text:span text:style-name="a69" text:class-names="">30,020</text:span><text:span text:style-name="a70" text:class-names=""/></text:p>
              </draw:text-box>
              <svg:title/>
              <svg:desc/>
            </draw:frame>
            <draw:frame draw:id="id15" draw:style-name="a79" draw:name="Text Box 16" svg:x="4.7617in" svg:y="2.96373in" svg:width="0.52326in" svg:height="0.43359in">
              <draw:text-box>
                <text:p text:style-name="a75" text:class-names="" text:cond-style-name=""><text:span text:style-name="a73" text:class-names=""><text:s text:c="1"/></text:span><text:span text:style-name="a74" text:class-names="">95/12</text:span></text:p>
                <text:p text:style-name="a78" text:class-names="" text:cond-style-name=""><text:span text:style-name="a76" text:class-names="">40,532</text:span><text:span text:style-name="a77" text:class-names=""/></text:p>
              </draw:text-box>
              <svg:title/>
              <svg:desc/>
            </draw:frame>
            <draw:frame draw:id="id16" draw:style-name="a86" draw:name="Text Box 17" svg:x="5.49165in" svg:y="2.05824in" svg:width="0.5128in" svg:height="0.47364in">
              <draw:text-box>
                <text:p text:style-name="a82" text:class-names="" text:cond-style-name=""><text:span text:style-name="a80" text:class-names=""><text:s text:c="1"/></text:span><text:span text:style-name="a81" text:class-names="">96/12</text:span></text:p>
                <text:p text:style-name="a85" text:class-names="" text:cond-style-name=""><text:span text:style-name="a83" text:class-names="">54,684</text:span><text:span text:style-name="a84" text:class-names=""/></text:p>
              </draw:text-box>
              <svg:title/>
              <svg:desc/>
            </draw:frame>
            <draw:frame draw:id="id17" draw:style-name="a93" draw:name="Text Box 18" svg:x="6.34719in" svg:y="1.66818in" svg:width="0.53111in" svg:height="0.50498in">
              <draw:text-box>
                <text:p text:style-name="a89" text:class-names="" text:cond-style-name=""><text:span text:style-name="a87" text:class-names=""><text:s text:c="1"/></text:span><text:span text:style-name="a88" text:class-names="">97/12</text:span></text:p>
                <text:p text:style-name="a92" text:class-names="" text:cond-style-name=""><text:span text:style-name="a90" text:class-names="">59,679</text:span><text:span text:style-name="a91" text:class-names=""/></text:p>
              </draw:text-box>
              <svg:title/>
              <svg:desc/>
            </draw:frame>
            <draw:frame draw:id="id18" draw:style-name="a98" draw:name="Text Box 19" svg:x="7.32046in" svg:y="1.6142in" svg:width="0.5128in" svg:height="0.47016in">
              <draw:text-box>
                <text:p text:style-name="a95" text:class-names="" text:cond-style-name=""><text:span text:style-name="a94" text:class-names=""><text:s text:c="1"/>98/12</text:span></text:p>
                <text:p text:style-name="a97" text:class-names="" text:cond-style-name=""><text:span text:style-name="a96" text:class-names="">63,474</text:span></text:p>
              </draw:text-box>
              <svg:title/>
              <svg:desc/>
            </draw:frame>
            <draw:frame draw:id="id19" draw:style-name="a103" draw:name="Text Box 20" svg:x="8.01379in" svg:y="2.30028in" svg:width="0.57821in" svg:height="0.45797in">
              <draw:text-box>
                <text:p text:style-name="a100" text:class-names="" text:cond-style-name=""><text:span text:style-name="a99" text:class-names="">99/12</text:span></text:p>
                <text:p text:style-name="a102" text:class-names="" text:cond-style-name=""><text:span text:style-name="a101" text:class-names="">51,244</text:span></text:p>
              </draw:text-box>
              <svg:title/>
              <svg:desc/>
            </draw:frame>
            <draw:frame draw:id="id20" draw:style-name="a110" draw:name="Text Box 21" svg:x="4.79048in" svg:y="0.54329in" svg:width="1.21397in" svg:height="0.28558in">
              <draw:text-box>
                <text:p text:style-name="a109" text:class-names="" text:cond-style-name=""><text:span text:style-name="a104" text:class-names="">101</text:span><text:span text:style-name="a105" text:class-names="">年</text:span><text:span text:style-name="a106" text:class-names="">9</text:span><text:span text:style-name="a107" text:class-names="">月底</text:span><text:span text:style-name="a108" text:class-names=""/></text:p>
              </draw:text-box>
              <svg:title/>
              <svg:desc/>
            </draw:frame>
            <draw:frame draw:id="id21" draw:style-name="a115" draw:name="Text Box 22" svg:x="9.80073in" svg:y="2.86969in" svg:width="0.49972in" svg:height="0.39528in">
              <draw:text-box>
                <text:p text:style-name="a112" text:class-names="" text:cond-style-name=""><text:span text:style-name="a111" text:class-names="">101/9</text:span></text:p>
                <text:p text:style-name="a114" text:class-names="" text:cond-style-name=""><text:span text:style-name="a113" text:class-names="">47,274</text:span></text:p>
              </draw:text-box>
              <svg:title/>
              <svg:desc/>
            </draw:frame>
            <draw:frame draw:id="id22" draw:style-name="a118" draw:name="Text Box 23" svg:x="9.57311in" svg:y="6.35582in" svg:width="0.62268in" svg:height="0.25946in">
              <draw:text-box>
                <text:p text:style-name="a117" text:class-names="" text:cond-style-name=""><text:span text:style-name="a116" text:class-names="">101/9</text:span></text:p>
              </draw:text-box>
              <svg:title/>
              <svg:desc/>
            </draw:frame>
            <draw:frame draw:id="id23" draw:style-name="a123" draw:name="Text Box 24" svg:x="9.77195in" svg:y="4.24534in" svg:width="0.54419in" svg:height="0.41095in">
              <draw:text-box>
                <text:p text:style-name="a120" text:class-names="" text:cond-style-name=""><text:span text:style-name="a119" text:class-names="">101/9</text:span></text:p>
                <text:p text:style-name="a122" text:class-names="" text:cond-style-name=""><text:span text:style-name="a121" text:class-names="">23,958</text:span></text:p>
              </draw:text-box>
              <svg:title/>
              <svg:desc/>
            </draw:frame>
            <draw:frame draw:id="id24" draw:style-name="a128" draw:name="Text Box 25" svg:x="9.77195in" svg:y="4.65106in" svg:width="0.53896in" svg:height="0.39006in">
              <draw:text-box>
                <text:p text:style-name="a125" text:class-names="" text:cond-style-name=""><text:span text:style-name="a124" text:class-names="">101/9</text:span></text:p>
                <text:p text:style-name="a127" text:class-names="" text:cond-style-name=""><text:span text:style-name="a126" text:class-names="">23,147</text:span></text:p>
              </draw:text-box>
              <svg:title/>
              <svg:desc/>
            </draw:frame>
          </draw:g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附圖2" table:style-name="ta3">
        <table:table-column table:style-name="co16" table:number-columns-repeated="8" table:default-cell-style-name="ce1"/>
        <table:table-column table:style-name="co17" table:default-cell-style-name="ce1"/>
        <table:table-column table:style-name="co16" table:number-columns-repeated="16375" table:default-cell-style-name="ce1"/>
        <table:table-row table:style-name="ro12">
          <table:table-cell office:value-type="string" table:number-columns-spanned="9" table:number-rows-spanned="1" table:style-name="ce90">
            <text:p>附圖<text:span text:style-name="T6">2<text:s text:c="2"/></text:span>銀行衍生性金融商品未結清契約內容分析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93">
            <text:p>101<text:span text:style-name="T2">年</text:span>9<text:span text:style-name="T2">月底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2">
            <text:p>市場類別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1">
            <draw:frame draw:z-index="2" draw:id="id28" draw:style-name="a132" draw:name="圖表 2" svg:x="0.38889in" svg:y="0.11806in" svg:width="5.90972in" svg:height="2.97222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3" table:style-name="ro3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92">
            <text:p>風險類別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1">
            <draw:frame draw:z-index="1" draw:id="id27" draw:style-name="a131" draw:name="圖表 1" svg:x="0.40972in" svg:y="0.01389in" svg:width="5.88889in" svg:height="3.04167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3" table:style-name="ro3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92">
            <text:p>銀行類別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1">
            <draw:frame draw:z-index="3" draw:id="id29" draw:style-name="a133" draw:name="圖表 3" svg:x="0.40972in" svg:y="0.03472in" svg:width="5.88889in" svg:height="2.937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2" table:style-name="ro3">
          <table:table-cell table:number-columns-repeated="16384"/>
        </table:table-row>
      </table:table>
      <table:table table:name="資料" table:style-name="ta4">
        <table:table-column table:style-name="co16" table:default-cell-style-name="ce1"/>
        <table:table-column table:style-name="co18" table:default-cell-style-name="ce1" table:visibility="collapse"/>
        <table:table-column table:style-name="co19" table:default-cell-style-name="ce1" table:visibility="collapse"/>
        <table:table-column table:style-name="co20" table:default-cell-style-name="ce1" table:visibility="collapse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6" table:number-columns-repeated="16377" table:default-cell-style-name="ce1"/>
        <table:table-row table:style-name="ro3">
          <table:table-cell table:style-name="ce70"/>
          <table:table-cell table:style-name="ce71"/>
          <table:table-cell table:style-name="ce72"/>
          <table:table-cell office:value-type="string" table:style-name="ce73">
            <text:p>新臺幣百萬元</text:p>
          </table:table-cell>
          <table:table-cell table:number-columns-repeated="2" table:style-name="ce72"/>
          <table:table-cell office:value-type="string" table:style-name="ce74">
            <text:p>新臺幣十億元</text:p>
          </table:table-cell>
          <table:table-cell table:number-columns-repeated="16377"/>
        </table:table-row>
        <table:table-row table:style-name="ro3">
          <table:table-cell office:value-type="string" table:style-name="ce75">
            <text:p>年月</text:p>
          </table:table-cell>
          <table:table-cell office:value-type="string" table:style-name="ce75">
            <text:p>契約餘額</text:p>
          </table:table-cell>
          <table:table-cell office:value-type="string" table:style-name="ce74">
            <text:p>匯率有關契約</text:p>
          </table:table-cell>
          <table:table-cell office:value-type="string" table:style-name="ce73">
            <text:p>利率有關契約</text:p>
          </table:table-cell>
          <table:table-cell office:value-type="string" table:style-name="ce75">
            <text:p>契約餘額</text:p>
          </table:table-cell>
          <table:table-cell office:value-type="string" table:style-name="ce74">
            <text:p>匯率有關契約</text:p>
          </table:table-cell>
          <table:table-cell office:value-type="string" table:style-name="ce74">
            <text:p>利率有關契約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87/3</text:p>
          </table:table-cell>
          <table:table-cell office:value-type="float" office:value="2014909" table:style-name="ce77">
            <text:p>2,014,909<text:s/></text:p>
          </table:table-cell>
          <table:table-cell office:value-type="float" office:value="1757046" table:style-name="ce78">
            <text:p>1,757,046<text:s/></text:p>
          </table:table-cell>
          <table:table-cell office:value-type="float" office:value="254658" table:style-name="ce78">
            <text:p>254,658<text:s/></text:p>
          </table:table-cell>
          <table:table-cell office:value-type="float" office:value="2014.9090000000001" table:formula="of:=[.B3]/1000" table:style-name="ce78">
            <text:p>2,015<text:s/></text:p>
          </table:table-cell>
          <table:table-cell office:value-type="float" office:value="1757.046" table:formula="of:=[.C3]/1000" table:style-name="ce78">
            <text:p>1,757<text:s/></text:p>
          </table:table-cell>
          <table:table-cell office:value-type="float" office:value="254.65799999999999" table:formula="of:=[.D3]/1000" table:style-name="ce78">
            <text:p>255<text:s/>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87/6</text:p>
          </table:table-cell>
          <table:table-cell office:value-type="float" office:value="2672155" table:style-name="ce79">
            <text:p>2,672,155<text:s/></text:p>
          </table:table-cell>
          <table:table-cell office:value-type="float" office:value="2377957" table:style-name="ce78">
            <text:p>2,377,957<text:s/></text:p>
          </table:table-cell>
          <table:table-cell office:value-type="float" office:value="291178" table:style-name="ce78">
            <text:p>291,178<text:s/></text:p>
          </table:table-cell>
          <table:table-cell office:value-type="float" office:value="2672.1550000000002" table:formula="of:=[.B4]/1000" table:style-name="ce78">
            <text:p>2,672<text:s/></text:p>
          </table:table-cell>
          <table:table-cell office:value-type="float" office:value="2377.9569999999999" table:formula="of:=[.C4]/1000" table:style-name="ce78">
            <text:p>2,378<text:s/></text:p>
          </table:table-cell>
          <table:table-cell office:value-type="float" office:value="291.178" table:formula="of:=[.D4]/1000" table:style-name="ce78">
            <text:p>291<text:s/>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87/9</text:p>
          </table:table-cell>
          <table:table-cell office:value-type="float" office:value="2277598" table:style-name="ce79">
            <text:p>2,277,598<text:s/></text:p>
          </table:table-cell>
          <table:table-cell office:value-type="float" office:value="1876659" table:style-name="ce78">
            <text:p>1,876,659<text:s/></text:p>
          </table:table-cell>
          <table:table-cell office:value-type="float" office:value="398635" table:style-name="ce78">
            <text:p>398,635<text:s/></text:p>
          </table:table-cell>
          <table:table-cell office:value-type="float" office:value="2277.598" table:formula="of:=[.B5]/1000" table:style-name="ce78">
            <text:p>2,278<text:s/></text:p>
          </table:table-cell>
          <table:table-cell office:value-type="float" office:value="1876.6590000000001" table:formula="of:=[.C5]/1000" table:style-name="ce78">
            <text:p>1,877<text:s/></text:p>
          </table:table-cell>
          <table:table-cell office:value-type="float" office:value="398.63499999999999" table:formula="of:=[.D5]/1000" table:style-name="ce78">
            <text:p>399<text:s/>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87/12</text:p>
          </table:table-cell>
          <table:table-cell office:value-type="float" office:value="1688570" table:style-name="ce79">
            <text:p>1,688,570<text:s/></text:p>
          </table:table-cell>
          <table:table-cell office:value-type="float" office:value="1304955" table:style-name="ce78">
            <text:p>1,304,955<text:s/></text:p>
          </table:table-cell>
          <table:table-cell office:value-type="float" office:value="381464" table:style-name="ce78">
            <text:p>381,464<text:s/></text:p>
          </table:table-cell>
          <table:table-cell office:value-type="float" office:value="1688.57" table:formula="of:=[.B6]/1000" table:style-name="ce78">
            <text:p>1,689<text:s/></text:p>
          </table:table-cell>
          <table:table-cell office:value-type="float" office:value="1304.9549999999999" table:formula="of:=[.C6]/1000" table:style-name="ce78">
            <text:p>1,305<text:s/></text:p>
          </table:table-cell>
          <table:table-cell office:value-type="float" office:value="381.464" table:formula="of:=[.D6]/1000" table:style-name="ce78">
            <text:p>381<text:s/></text:p>
          </table:table-cell>
          <table:table-cell table:style-name="ce1">
            <draw:frame draw:z-index="1" draw:id="id30" draw:style-name="a134" draw:name="圖表 1" svg:x="0.17361in" svg:y="0.04167in" svg:width="4.5in" svg:height="2.84722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3">
          <table:table-cell office:value-type="string" table:style-name="ce76">
            <text:p>88/3</text:p>
          </table:table-cell>
          <table:table-cell office:value-type="float" office:value="1850087" table:style-name="ce79">
            <text:p>1,850,087<text:s/></text:p>
          </table:table-cell>
          <table:table-cell office:value-type="float" office:value="1451591" table:style-name="ce78">
            <text:p>1,451,591<text:s/></text:p>
          </table:table-cell>
          <table:table-cell office:value-type="float" office:value="397280" table:style-name="ce78">
            <text:p>397,280<text:s/></text:p>
          </table:table-cell>
          <table:table-cell office:value-type="float" office:value="1850.087" table:formula="of:=[.B7]/1000" table:style-name="ce78">
            <text:p>1,850<text:s/></text:p>
          </table:table-cell>
          <table:table-cell office:value-type="float" office:value="1451.5909999999999" table:formula="of:=[.C7]/1000" table:style-name="ce78">
            <text:p>1,452<text:s/></text:p>
          </table:table-cell>
          <table:table-cell office:value-type="float" office:value="397.28" table:formula="of:=[.D7]/1000" table:style-name="ce78">
            <text:p>397<text:s/>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88/6</text:p>
          </table:table-cell>
          <table:table-cell office:value-type="float" office:value="1984429" table:style-name="ce79">
            <text:p>1,984,429<text:s/></text:p>
          </table:table-cell>
          <table:table-cell office:value-type="float" office:value="1495841" table:style-name="ce78">
            <text:p>1,495,841<text:s/></text:p>
          </table:table-cell>
          <table:table-cell office:value-type="float" office:value="482745" table:style-name="ce78">
            <text:p>482,745<text:s/></text:p>
          </table:table-cell>
          <table:table-cell office:value-type="float" office:value="1984.4290000000001" table:formula="of:=[.B8]/1000" table:style-name="ce78">
            <text:p>1,984<text:s/></text:p>
          </table:table-cell>
          <table:table-cell office:value-type="float" office:value="1495.8409999999999" table:formula="of:=[.C8]/1000" table:style-name="ce78">
            <text:p>1,496<text:s/></text:p>
          </table:table-cell>
          <table:table-cell office:value-type="float" office:value="482.745" table:formula="of:=[.D8]/1000" table:style-name="ce78">
            <text:p>483<text:s/>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88/9</text:p>
          </table:table-cell>
          <table:table-cell office:value-type="float" office:value="2029484" table:style-name="ce79">
            <text:p>2,029,484<text:s/></text:p>
          </table:table-cell>
          <table:table-cell office:value-type="float" office:value="1556215" table:style-name="ce78">
            <text:p>1,556,215<text:s/></text:p>
          </table:table-cell>
          <table:table-cell office:value-type="float" office:value="460916" table:style-name="ce78">
            <text:p>460,916<text:s/></text:p>
          </table:table-cell>
          <table:table-cell office:value-type="float" office:value="2029.4839999999999" table:formula="of:=[.B9]/1000" table:style-name="ce78">
            <text:p>2,029<text:s/></text:p>
          </table:table-cell>
          <table:table-cell office:value-type="float" office:value="1556.2149999999999" table:formula="of:=[.C9]/1000" table:style-name="ce78">
            <text:p>1,556<text:s/></text:p>
          </table:table-cell>
          <table:table-cell office:value-type="float" office:value="460.916" table:formula="of:=[.D9]/1000" table:style-name="ce78">
            <text:p>461<text:s/>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88/12</text:p>
          </table:table-cell>
          <table:table-cell office:value-type="float" office:value="2145967" table:style-name="ce79">
            <text:p>2,145,967<text:s/></text:p>
          </table:table-cell>
          <table:table-cell office:value-type="float" office:value="1645830" table:style-name="ce78">
            <text:p>1,645,830<text:s/></text:p>
          </table:table-cell>
          <table:table-cell office:value-type="float" office:value="487600" table:style-name="ce78">
            <text:p>487,600<text:s/></text:p>
          </table:table-cell>
          <table:table-cell office:value-type="float" office:value="2145.9670000000001" table:formula="of:=[.B10]/1000" table:style-name="ce78">
            <text:p>2,146<text:s/></text:p>
          </table:table-cell>
          <table:table-cell office:value-type="float" office:value="1645.83" table:formula="of:=[.C10]/1000" table:style-name="ce78">
            <text:p>1,646<text:s/></text:p>
          </table:table-cell>
          <table:table-cell office:value-type="float" office:value="487.6" table:formula="of:=[.D10]/1000" table:style-name="ce78">
            <text:p>488<text:s/>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89/3</text:p>
          </table:table-cell>
          <table:table-cell office:value-type="float" office:value="2371223" table:style-name="ce79">
            <text:p>2,371,223<text:s/></text:p>
          </table:table-cell>
          <table:table-cell office:value-type="float" office:value="1824593" table:style-name="ce78">
            <text:p>1,824,593<text:s/></text:p>
          </table:table-cell>
          <table:table-cell office:value-type="float" office:value="528645" table:style-name="ce78">
            <text:p>528,645<text:s/></text:p>
          </table:table-cell>
          <table:table-cell office:value-type="float" office:value="2371.223" table:formula="of:=[.B11]/1000" table:style-name="ce78">
            <text:p>2,371<text:s/></text:p>
          </table:table-cell>
          <table:table-cell office:value-type="float" office:value="1824.5930000000001" table:formula="of:=[.C11]/1000" table:style-name="ce78">
            <text:p>1,825<text:s/></text:p>
          </table:table-cell>
          <table:table-cell office:value-type="float" office:value="528.64499999999998" table:formula="of:=[.D11]/1000" table:style-name="ce78">
            <text:p>529<text:s/>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89/6</text:p>
          </table:table-cell>
          <table:table-cell office:value-type="float" office:value="2451390" table:style-name="ce79">
            <text:p>2,451,390<text:s/></text:p>
          </table:table-cell>
          <table:table-cell office:value-type="float" office:value="1887136" table:style-name="ce78">
            <text:p>1,887,136<text:s/></text:p>
          </table:table-cell>
          <table:table-cell office:value-type="float" office:value="546197" table:style-name="ce78">
            <text:p>546,197<text:s/></text:p>
          </table:table-cell>
          <table:table-cell office:value-type="float" office:value="2451.39" table:formula="of:=[.B12]/1000" table:style-name="ce78">
            <text:p>2,451<text:s/></text:p>
          </table:table-cell>
          <table:table-cell office:value-type="float" office:value="1887.136" table:formula="of:=[.C12]/1000" table:style-name="ce78">
            <text:p>1,887<text:s/></text:p>
          </table:table-cell>
          <table:table-cell office:value-type="float" office:value="546.197" table:formula="of:=[.D12]/1000" table:style-name="ce78">
            <text:p>546<text:s/>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89/9</text:p>
          </table:table-cell>
          <table:table-cell office:value-type="float" office:value="2689879" table:style-name="ce79">
            <text:p>2,689,879<text:s/></text:p>
          </table:table-cell>
          <table:table-cell office:value-type="float" office:value="2047934" table:style-name="ce78">
            <text:p>2,047,934<text:s/></text:p>
          </table:table-cell>
          <table:table-cell office:value-type="float" office:value="602589" table:style-name="ce78">
            <text:p>602,589<text:s/></text:p>
          </table:table-cell>
          <table:table-cell office:value-type="float" office:value="2689.8789999999999" table:formula="of:=[.B13]/1000" table:style-name="ce78">
            <text:p>2,690<text:s/></text:p>
          </table:table-cell>
          <table:table-cell office:value-type="float" office:value="2047.934" table:formula="of:=[.C13]/1000" table:style-name="ce78">
            <text:p>2,048<text:s/></text:p>
          </table:table-cell>
          <table:table-cell office:value-type="float" office:value="602.58900000000006" table:formula="of:=[.D13]/1000" table:style-name="ce78">
            <text:p>603<text:s/>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89/12</text:p>
          </table:table-cell>
          <table:table-cell office:value-type="float" office:value="3104173" table:style-name="ce79">
            <text:p>3,104,173<text:s/></text:p>
          </table:table-cell>
          <table:table-cell office:value-type="float" office:value="2353786" table:style-name="ce78">
            <text:p>2,353,786<text:s/></text:p>
          </table:table-cell>
          <table:table-cell office:value-type="float" office:value="702791" table:style-name="ce78">
            <text:p>702,791<text:s/></text:p>
          </table:table-cell>
          <table:table-cell office:value-type="float" office:value="3104.1729999999998" table:formula="of:=[.B14]/1000" table:style-name="ce78">
            <text:p>3,104<text:s/></text:p>
          </table:table-cell>
          <table:table-cell office:value-type="float" office:value="2353.7860000000001" table:formula="of:=[.C14]/1000" table:style-name="ce78">
            <text:p>2,354<text:s/></text:p>
          </table:table-cell>
          <table:table-cell office:value-type="float" office:value="702.79100000000005" table:formula="of:=[.D14]/1000" table:style-name="ce78">
            <text:p>703<text:s/>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90/3</text:p>
          </table:table-cell>
          <table:table-cell office:value-type="float" office:value="3236938" table:style-name="ce79">
            <text:p>3,236,938<text:s/></text:p>
          </table:table-cell>
          <table:table-cell office:value-type="float" office:value="2483643" table:style-name="ce78">
            <text:p>2,483,643<text:s/></text:p>
          </table:table-cell>
          <table:table-cell office:value-type="float" office:value="710768" table:style-name="ce78">
            <text:p>710,768<text:s/></text:p>
          </table:table-cell>
          <table:table-cell office:value-type="float" office:value="3236.9380000000001" table:formula="of:=[.B15]/1000" table:style-name="ce78">
            <text:p>3,237<text:s/></text:p>
          </table:table-cell>
          <table:table-cell office:value-type="float" office:value="2483.643" table:formula="of:=[.C15]/1000" table:style-name="ce78">
            <text:p>2,484<text:s/></text:p>
          </table:table-cell>
          <table:table-cell office:value-type="float" office:value="710.76800000000003" table:formula="of:=[.D15]/1000" table:style-name="ce78">
            <text:p>711<text:s/>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90/6</text:p>
          </table:table-cell>
          <table:table-cell office:value-type="float" office:value="3882483" table:style-name="ce79">
            <text:p>3,882,483<text:s/></text:p>
          </table:table-cell>
          <table:table-cell office:value-type="float" office:value="2946574" table:style-name="ce78">
            <text:p>2,946,574<text:s/></text:p>
          </table:table-cell>
          <table:table-cell office:value-type="float" office:value="886741" table:style-name="ce78">
            <text:p>886,741<text:s/></text:p>
          </table:table-cell>
          <table:table-cell office:value-type="float" office:value="3882.4830000000002" table:formula="of:=[.B16]/1000" table:style-name="ce78">
            <text:p>3,882<text:s/></text:p>
          </table:table-cell>
          <table:table-cell office:value-type="float" office:value="2946.5740000000001" table:formula="of:=[.C16]/1000" table:style-name="ce78">
            <text:p>2,947<text:s/></text:p>
          </table:table-cell>
          <table:table-cell office:value-type="float" office:value="886.74099999999999" table:formula="of:=[.D16]/1000" table:style-name="ce78">
            <text:p>887<text:s/>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90/9</text:p>
          </table:table-cell>
          <table:table-cell office:value-type="float" office:value="4494885" table:style-name="ce79">
            <text:p>4,494,885<text:s/></text:p>
          </table:table-cell>
          <table:table-cell office:value-type="float" office:value="3354086" table:style-name="ce78">
            <text:p>3,354,086<text:s/></text:p>
          </table:table-cell>
          <table:table-cell office:value-type="float" office:value="1090276" table:style-name="ce78">
            <text:p>1,090,276<text:s/></text:p>
          </table:table-cell>
          <table:table-cell office:value-type="float" office:value="4494.8850000000002" table:formula="of:=[.B17]/1000" table:style-name="ce78">
            <text:p>4,495<text:s/></text:p>
          </table:table-cell>
          <table:table-cell office:value-type="float" office:value="3354.0859999999998" table:formula="of:=[.C17]/1000" table:style-name="ce78">
            <text:p>3,354<text:s/></text:p>
          </table:table-cell>
          <table:table-cell office:value-type="float" office:value="1090.2760000000001" table:formula="of:=[.D17]/1000" table:style-name="ce78">
            <text:p>1,090<text:s/>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90/12</text:p>
          </table:table-cell>
          <table:table-cell office:value-type="float" office:value="4724467" table:style-name="ce79">
            <text:p>4,724,467<text:s/></text:p>
          </table:table-cell>
          <table:table-cell office:value-type="float" office:value="3363045" table:style-name="ce78">
            <text:p>3,363,045<text:s/></text:p>
          </table:table-cell>
          <table:table-cell office:value-type="float" office:value="1308772" table:style-name="ce78">
            <text:p>1,308,772<text:s/></text:p>
          </table:table-cell>
          <table:table-cell office:value-type="float" office:value="4724.4669999999996" table:formula="of:=[.B18]/1000" table:style-name="ce78">
            <text:p>4,724<text:s/></text:p>
          </table:table-cell>
          <table:table-cell office:value-type="float" office:value="3363.0450000000001" table:formula="of:=[.C18]/1000" table:style-name="ce78">
            <text:p>3,363<text:s/></text:p>
          </table:table-cell>
          <table:table-cell office:value-type="float" office:value="1308.7719999999999" table:formula="of:=[.D18]/1000" table:style-name="ce78">
            <text:p>1,309<text:s/>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91/3</text:p>
          </table:table-cell>
          <table:table-cell office:value-type="float" office:value="5482050" table:style-name="ce79">
            <text:p>5,482,050<text:s/></text:p>
          </table:table-cell>
          <table:table-cell office:value-type="float" office:value="3729091" table:style-name="ce78">
            <text:p>3,729,091<text:s/></text:p>
          </table:table-cell>
          <table:table-cell office:value-type="float" office:value="1698843" table:style-name="ce78">
            <text:p>1,698,843<text:s/></text:p>
          </table:table-cell>
          <table:table-cell office:value-type="float" office:value="5482.05" table:formula="of:=[.B19]/1000" table:style-name="ce78">
            <text:p>5,482<text:s/></text:p>
          </table:table-cell>
          <table:table-cell office:value-type="float" office:value="3729.0909999999999" table:formula="of:=[.C19]/1000" table:style-name="ce78">
            <text:p>3,729<text:s/></text:p>
          </table:table-cell>
          <table:table-cell office:value-type="float" office:value="1698.8430000000001" table:formula="of:=[.D19]/1000" table:style-name="ce78">
            <text:p>1,699<text:s/>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91/6</text:p>
          </table:table-cell>
          <table:table-cell office:value-type="float" office:value="6971839" table:style-name="ce79">
            <text:p>6,971,839<text:s/></text:p>
          </table:table-cell>
          <table:table-cell office:value-type="float" office:value="4496060" table:style-name="ce78">
            <text:p>4,496,060<text:s/></text:p>
          </table:table-cell>
          <table:table-cell office:value-type="float" office:value="2411481" table:style-name="ce78">
            <text:p>2,411,481<text:s/></text:p>
          </table:table-cell>
          <table:table-cell office:value-type="float" office:value="6971.8389999999999" table:formula="of:=[.B20]/1000" table:style-name="ce78">
            <text:p>6,972<text:s/></text:p>
          </table:table-cell>
          <table:table-cell office:value-type="float" office:value="4496.0600000000004" table:formula="of:=[.C20]/1000" table:style-name="ce78">
            <text:p>4,496<text:s/></text:p>
          </table:table-cell>
          <table:table-cell office:value-type="float" office:value="2411.4810000000002" table:formula="of:=[.D20]/1000" table:style-name="ce78">
            <text:p>2,411<text:s/>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91/9</text:p>
          </table:table-cell>
          <table:table-cell office:value-type="float" office:value="7596575" table:style-name="ce79">
            <text:p>7,596,575<text:s/></text:p>
          </table:table-cell>
          <table:table-cell office:value-type="float" office:value="4608514" table:style-name="ce78">
            <text:p>4,608,514<text:s/></text:p>
          </table:table-cell>
          <table:table-cell office:value-type="float" office:value="2871796" table:style-name="ce78">
            <text:p>2,871,796<text:s/></text:p>
          </table:table-cell>
          <table:table-cell office:value-type="float" office:value="7596.5749999999998" table:formula="of:=[.B21]/1000" table:style-name="ce78">
            <text:p>7,597<text:s/></text:p>
          </table:table-cell>
          <table:table-cell office:value-type="float" office:value="4608.5140000000001" table:formula="of:=[.C21]/1000" table:style-name="ce78">
            <text:p>4,609<text:s/></text:p>
          </table:table-cell>
          <table:table-cell office:value-type="float" office:value="2871.7959999999998" table:formula="of:=[.D21]/1000" table:style-name="ce78">
            <text:p>2,872<text:s/>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91/12</text:p>
          </table:table-cell>
          <table:table-cell office:value-type="float" office:value="7285569" table:style-name="ce79">
            <text:p>7,285,569<text:s/></text:p>
          </table:table-cell>
          <table:table-cell office:value-type="float" office:value="4140787" table:style-name="ce78">
            <text:p>4,140,787<text:s/></text:p>
          </table:table-cell>
          <table:table-cell office:value-type="float" office:value="3029844" table:style-name="ce78">
            <text:p>3,029,844<text:s/></text:p>
          </table:table-cell>
          <table:table-cell office:value-type="float" office:value="7285.5690000000004" table:formula="of:=[.B22]/1000" table:style-name="ce78">
            <text:p>7,286<text:s/></text:p>
          </table:table-cell>
          <table:table-cell office:value-type="float" office:value="4140.7870000000003" table:formula="of:=[.C22]/1000" table:style-name="ce78">
            <text:p>4,141<text:s/></text:p>
          </table:table-cell>
          <table:table-cell office:value-type="float" office:value="3029.8440000000001" table:formula="of:=[.D22]/1000" table:style-name="ce78">
            <text:p>3,030<text:s/>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92/3</text:p>
          </table:table-cell>
          <table:table-cell office:value-type="float" office:value="8399189" table:style-name="ce79">
            <text:p>8,399,189<text:s/></text:p>
          </table:table-cell>
          <table:table-cell office:value-type="float" office:value="4658416" table:style-name="ce78">
            <text:p>4,658,416<text:s/></text:p>
          </table:table-cell>
          <table:table-cell office:value-type="float" office:value="3630922" table:style-name="ce78">
            <text:p>3,630,922<text:s/></text:p>
          </table:table-cell>
          <table:table-cell office:value-type="float" office:value="8399.1890000000003" table:formula="of:=[.B23]/1000" table:style-name="ce78">
            <text:p>8,399<text:s/></text:p>
          </table:table-cell>
          <table:table-cell office:value-type="float" office:value="4658.4160000000002" table:formula="of:=[.C23]/1000" table:style-name="ce78">
            <text:p>4,658<text:s/></text:p>
          </table:table-cell>
          <table:table-cell office:value-type="float" office:value="3630.922" table:formula="of:=[.D23]/1000" table:style-name="ce78">
            <text:p>3,631<text:s/>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92/6</text:p>
          </table:table-cell>
          <table:table-cell office:value-type="float" office:value="9938028" table:style-name="ce79">
            <text:p>9,938,028<text:s/></text:p>
          </table:table-cell>
          <table:table-cell office:value-type="float" office:value="5417633" table:style-name="ce78">
            <text:p>5,417,633<text:s/></text:p>
          </table:table-cell>
          <table:table-cell office:value-type="float" office:value="4419710" table:style-name="ce78">
            <text:p>4,419,710<text:s/></text:p>
          </table:table-cell>
          <table:table-cell office:value-type="float" office:value="9938.0280000000002" table:formula="of:=[.B24]/1000" table:style-name="ce78">
            <text:p>9,938<text:s/></text:p>
          </table:table-cell>
          <table:table-cell office:value-type="float" office:value="5417.6329999999998" table:formula="of:=[.C24]/1000" table:style-name="ce78">
            <text:p>5,418<text:s/></text:p>
          </table:table-cell>
          <table:table-cell office:value-type="float" office:value="4419.71" table:formula="of:=[.D24]/1000" table:style-name="ce78">
            <text:p>4,420<text:s/>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92/9</text:p>
          </table:table-cell>
          <table:table-cell office:value-type="float" office:value="12543205" table:style-name="ce79">
            <text:p>12,543,205<text:s/></text:p>
          </table:table-cell>
          <table:table-cell office:value-type="float" office:value="7068868" table:style-name="ce78">
            <text:p>7,068,868<text:s/></text:p>
          </table:table-cell>
          <table:table-cell office:value-type="float" office:value="5350442" table:style-name="ce78">
            <text:p>5,350,442<text:s/></text:p>
          </table:table-cell>
          <table:table-cell office:value-type="float" office:value="12543.205" table:formula="of:=[.B25]/1000" table:style-name="ce78">
            <text:p>12,543<text:s/></text:p>
          </table:table-cell>
          <table:table-cell office:value-type="float" office:value="7068.8680000000004" table:formula="of:=[.C25]/1000" table:style-name="ce78">
            <text:p>7,069<text:s/></text:p>
          </table:table-cell>
          <table:table-cell office:value-type="float" office:value="5350.442" table:formula="of:=[.D25]/1000" table:style-name="ce78">
            <text:p>5,350<text:s/>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92/12</text:p>
          </table:table-cell>
          <table:table-cell office:value-type="float" office:value="13562069" table:style-name="ce79">
            <text:p>13,562,069<text:s/></text:p>
          </table:table-cell>
          <table:table-cell office:value-type="float" office:value="7119975" table:style-name="ce78">
            <text:p>7,119,975<text:s/></text:p>
          </table:table-cell>
          <table:table-cell office:value-type="float" office:value="6288102" table:style-name="ce78">
            <text:p>6,288,102<text:s/></text:p>
          </table:table-cell>
          <table:table-cell office:value-type="float" office:value="13562.069" table:formula="of:=[.B26]/1000" table:style-name="ce78">
            <text:p>13,562<text:s/></text:p>
          </table:table-cell>
          <table:table-cell office:value-type="float" office:value="7119.9750000000004" table:formula="of:=[.C26]/1000" table:style-name="ce78">
            <text:p>7,120<text:s/></text:p>
          </table:table-cell>
          <table:table-cell office:value-type="float" office:value="6288.1019999999999" table:formula="of:=[.D26]/1000" table:style-name="ce78">
            <text:p>6,288<text:s/>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93/3</text:p>
          </table:table-cell>
          <table:table-cell office:value-type="float" office:value="18206563" table:style-name="ce79">
            <text:p>18,206,563<text:s/></text:p>
          </table:table-cell>
          <table:table-cell office:value-type="float" office:value="10181879" table:style-name="ce78">
            <text:p>10,181,879<text:s/></text:p>
          </table:table-cell>
          <table:table-cell office:value-type="float" office:value="7875074" table:style-name="ce78">
            <text:p>7,875,074<text:s/></text:p>
          </table:table-cell>
          <table:table-cell office:value-type="float" office:value="18206.562999999998" table:formula="of:=[.B27]/1000" table:style-name="ce78">
            <text:p>18,207<text:s/></text:p>
          </table:table-cell>
          <table:table-cell office:value-type="float" office:value="10181.879000000001" table:formula="of:=[.C27]/1000" table:style-name="ce78">
            <text:p>10,182<text:s/></text:p>
          </table:table-cell>
          <table:table-cell office:value-type="float" office:value="7875.0739999999996" table:formula="of:=[.D27]/1000" table:style-name="ce78">
            <text:p>7,875<text:s/>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93/6</text:p>
          </table:table-cell>
          <table:table-cell office:value-type="float" office:value="20343223" table:style-name="ce79">
            <text:p>20,343,223<text:s/></text:p>
          </table:table-cell>
          <table:table-cell office:value-type="float" office:value="10306775" table:style-name="ce78">
            <text:p>10,306,775<text:s/></text:p>
          </table:table-cell>
          <table:table-cell office:value-type="float" office:value="9824685" table:style-name="ce78">
            <text:p>9,824,685<text:s/></text:p>
          </table:table-cell>
          <table:table-cell office:value-type="float" office:value="20343.223000000002" table:formula="of:=[.B28]/1000" table:style-name="ce78">
            <text:p>20,343<text:s/></text:p>
          </table:table-cell>
          <table:table-cell office:value-type="float" office:value="10306.775" table:formula="of:=[.C28]/1000" table:style-name="ce78">
            <text:p>10,307<text:s/></text:p>
          </table:table-cell>
          <table:table-cell office:value-type="float" office:value="9824.6849999999995" table:formula="of:=[.D28]/1000" table:style-name="ce78">
            <text:p>9,825<text:s/>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93/9</text:p>
          </table:table-cell>
          <table:table-cell office:value-type="float" office:value="20879273" table:style-name="ce79">
            <text:p>20,879,273<text:s/></text:p>
          </table:table-cell>
          <table:table-cell office:value-type="float" office:value="9647581" table:style-name="ce78">
            <text:p>9,647,581<text:s/></text:p>
          </table:table-cell>
          <table:table-cell office:value-type="float" office:value="10993372" table:style-name="ce78">
            <text:p>10,993,372<text:s/></text:p>
          </table:table-cell>
          <table:table-cell office:value-type="float" office:value="20879.273000000001" table:formula="of:=[.B29]/1000" table:style-name="ce78">
            <text:p>20,879<text:s/></text:p>
          </table:table-cell>
          <table:table-cell office:value-type="float" office:value="9647.5810000000001" table:formula="of:=[.C29]/1000" table:style-name="ce78">
            <text:p>9,648<text:s/></text:p>
          </table:table-cell>
          <table:table-cell office:value-type="float" office:value="10993.371999999999" table:formula="of:=[.D29]/1000" table:style-name="ce78">
            <text:p>10,993<text:s/>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93/12</text:p>
          </table:table-cell>
          <table:table-cell office:value-type="float" office:value="21777919" table:style-name="ce79">
            <text:p>21,777,919<text:s/></text:p>
          </table:table-cell>
          <table:table-cell office:value-type="float" office:value="9870345" table:style-name="ce78">
            <text:p>9,870,345<text:s/></text:p>
          </table:table-cell>
          <table:table-cell office:value-type="float" office:value="11675498" table:style-name="ce78">
            <text:p>11,675,498<text:s/></text:p>
          </table:table-cell>
          <table:table-cell office:value-type="float" office:value="21777.919000000002" table:formula="of:=[.B30]/1000" table:style-name="ce78">
            <text:p>21,778<text:s/></text:p>
          </table:table-cell>
          <table:table-cell office:value-type="float" office:value="9870.3449999999993" table:formula="of:=[.C30]/1000" table:style-name="ce78">
            <text:p>9,870<text:s/></text:p>
          </table:table-cell>
          <table:table-cell office:value-type="float" office:value="11675.498" table:formula="of:=[.D30]/1000" table:style-name="ce78">
            <text:p>11,675<text:s/>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94/3</text:p>
          </table:table-cell>
          <table:table-cell office:value-type="float" office:value="23646478" table:style-name="ce79">
            <text:p>23,646,478<text:s/></text:p>
          </table:table-cell>
          <table:table-cell office:value-type="float" office:value="10296389" table:style-name="ce78">
            <text:p>10,296,389<text:s/></text:p>
          </table:table-cell>
          <table:table-cell office:value-type="float" office:value="13089110" table:style-name="ce78">
            <text:p>13,089,110<text:s/></text:p>
          </table:table-cell>
          <table:table-cell office:value-type="float" office:value="23646.477999999999" table:formula="of:=[.B31]/1000" table:style-name="ce78">
            <text:p>23,646<text:s/></text:p>
          </table:table-cell>
          <table:table-cell office:value-type="float" office:value="10296.388999999999" table:formula="of:=[.C31]/1000" table:style-name="ce78">
            <text:p>10,296<text:s/></text:p>
          </table:table-cell>
          <table:table-cell office:value-type="float" office:value="13089.11" table:formula="of:=[.D31]/1000" table:style-name="ce78">
            <text:p>13,089<text:s/>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94/6</text:p>
          </table:table-cell>
          <table:table-cell office:value-type="float" office:value="25644074" table:style-name="ce79">
            <text:p>25,644,074<text:s/></text:p>
          </table:table-cell>
          <table:table-cell office:value-type="float" office:value="10437228" table:style-name="ce78">
            <text:p>10,437,228<text:s/></text:p>
          </table:table-cell>
          <table:table-cell office:value-type="float" office:value="14926506" table:style-name="ce78">
            <text:p>14,926,506<text:s/></text:p>
          </table:table-cell>
          <table:table-cell office:value-type="float" office:value="25644.074000000001" table:formula="of:=[.B32]/1000" table:style-name="ce78">
            <text:p>25,644<text:s/></text:p>
          </table:table-cell>
          <table:table-cell office:value-type="float" office:value="10437.227999999999" table:formula="of:=[.C32]/1000" table:style-name="ce78">
            <text:p>10,437<text:s/></text:p>
          </table:table-cell>
          <table:table-cell office:value-type="float" office:value="14926.505999999999" table:formula="of:=[.D32]/1000" table:style-name="ce78">
            <text:p>14,927<text:s/>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94/9</text:p>
          </table:table-cell>
          <table:table-cell office:value-type="float" office:value="28322041" table:style-name="ce79">
            <text:p>28,322,041<text:s/></text:p>
          </table:table-cell>
          <table:table-cell office:value-type="float" office:value="10662016" table:style-name="ce78">
            <text:p>10,662,016<text:s/></text:p>
          </table:table-cell>
          <table:table-cell office:value-type="float" office:value="17372736" table:style-name="ce78">
            <text:p>17,372,736<text:s/></text:p>
          </table:table-cell>
          <table:table-cell office:value-type="float" office:value="28322.041000000001" table:formula="of:=[.B33]/1000" table:style-name="ce78">
            <text:p>28,322<text:s/></text:p>
          </table:table-cell>
          <table:table-cell office:value-type="float" office:value="10662.016" table:formula="of:=[.C33]/1000" table:style-name="ce78">
            <text:p>10,662<text:s/></text:p>
          </table:table-cell>
          <table:table-cell office:value-type="float" office:value="17372.736000000001" table:formula="of:=[.D33]/1000" table:style-name="ce78">
            <text:p>17,373<text:s/>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94/12</text:p>
          </table:table-cell>
          <table:table-cell office:value-type="float" office:value="30020099" table:style-name="ce79">
            <text:p>30,020,099<text:s/></text:p>
          </table:table-cell>
          <table:table-cell office:value-type="float" office:value="10783615" table:style-name="ce78">
            <text:p>10,783,615<text:s/></text:p>
          </table:table-cell>
          <table:table-cell office:value-type="float" office:value="18923399" table:style-name="ce78">
            <text:p>18,923,399<text:s/></text:p>
          </table:table-cell>
          <table:table-cell office:value-type="float" office:value="30020.098999999998" table:formula="of:=[.B34]/1000" table:style-name="ce78">
            <text:p>30,020<text:s/></text:p>
          </table:table-cell>
          <table:table-cell office:value-type="float" office:value="10783.615" table:formula="of:=[.C34]/1000" table:style-name="ce78">
            <text:p>10,784<text:s/></text:p>
          </table:table-cell>
          <table:table-cell office:value-type="float" office:value="18923.399000000001" table:formula="of:=[.D34]/1000" table:style-name="ce78">
            <text:p>18,923<text:s/>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95/3</text:p>
          </table:table-cell>
          <table:table-cell office:value-type="float" office:value="32290957" table:style-name="ce79">
            <text:p>32,290,957<text:s/></text:p>
          </table:table-cell>
          <table:table-cell office:value-type="float" office:value="10700363" table:style-name="ce78">
            <text:p>10,700,363<text:s/></text:p>
          </table:table-cell>
          <table:table-cell office:value-type="float" office:value="21295772" table:style-name="ce78">
            <text:p>21,295,772<text:s/></text:p>
          </table:table-cell>
          <table:table-cell office:value-type="float" office:value="32290.956999999999" table:formula="of:=[.B35]/1000" table:style-name="ce78">
            <text:p>32,291<text:s/></text:p>
          </table:table-cell>
          <table:table-cell office:value-type="float" office:value="10700.362999999999" table:formula="of:=[.C35]/1000" table:style-name="ce78">
            <text:p>10,700<text:s/></text:p>
          </table:table-cell>
          <table:table-cell office:value-type="float" office:value="21295.772000000001" table:formula="of:=[.D35]/1000" table:style-name="ce78">
            <text:p>21,296<text:s/>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95/6</text:p>
          </table:table-cell>
          <table:table-cell office:value-type="float" office:value="36349067" table:style-name="ce79">
            <text:p>36,349,067<text:s/></text:p>
          </table:table-cell>
          <table:table-cell office:value-type="float" office:value="11382486" table:style-name="ce78">
            <text:p>11,382,486<text:s/></text:p>
          </table:table-cell>
          <table:table-cell office:value-type="float" office:value="24693244" table:style-name="ce78">
            <text:p>24,693,244<text:s/></text:p>
          </table:table-cell>
          <table:table-cell office:value-type="float" office:value="36349.067000000003" table:formula="of:=[.B36]/1000" table:style-name="ce78">
            <text:p>36,349<text:s/></text:p>
          </table:table-cell>
          <table:table-cell office:value-type="float" office:value="11382.486000000001" table:formula="of:=[.C36]/1000" table:style-name="ce78">
            <text:p>11,382<text:s/></text:p>
          </table:table-cell>
          <table:table-cell office:value-type="float" office:value="24693.243999999999" table:formula="of:=[.D36]/1000" table:style-name="ce78">
            <text:p>24,693<text:s/>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95/9</text:p>
          </table:table-cell>
          <table:table-cell office:value-type="float" office:value="38368673" table:style-name="ce79">
            <text:p>38,368,673<text:s/></text:p>
          </table:table-cell>
          <table:table-cell office:value-type="float" office:value="11832317" table:style-name="ce78">
            <text:p>11,832,317<text:s/></text:p>
          </table:table-cell>
          <table:table-cell office:value-type="float" office:value="26299881" table:style-name="ce78">
            <text:p>26,299,881<text:s/></text:p>
          </table:table-cell>
          <table:table-cell office:value-type="float" office:value="38368.673000000003" table:formula="of:=[.B37]/1000" table:style-name="ce78">
            <text:p>38,369<text:s/></text:p>
          </table:table-cell>
          <table:table-cell office:value-type="float" office:value="11832.316999999999" table:formula="of:=[.C37]/1000" table:style-name="ce78">
            <text:p>11,832<text:s/></text:p>
          </table:table-cell>
          <table:table-cell office:value-type="float" office:value="26299.881000000001" table:formula="of:=[.D37]/1000" table:style-name="ce78">
            <text:p>26,300<text:s/>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95/12</text:p>
          </table:table-cell>
          <table:table-cell office:value-type="float" office:value="40531801" table:style-name="ce79">
            <text:p>40,531,801<text:s/></text:p>
          </table:table-cell>
          <table:table-cell office:value-type="float" office:value="13038044" table:style-name="ce78">
            <text:p>13,038,044<text:s/></text:p>
          </table:table-cell>
          <table:table-cell office:value-type="float" office:value="27206375" table:style-name="ce78">
            <text:p>27,206,375<text:s/></text:p>
          </table:table-cell>
          <table:table-cell office:value-type="float" office:value="40531.800999999999" table:formula="of:=[.B38]/1000" table:style-name="ce78">
            <text:p>40,532<text:s/></text:p>
          </table:table-cell>
          <table:table-cell office:value-type="float" office:value="13038.044" table:formula="of:=[.C38]/1000" table:style-name="ce78">
            <text:p>13,038<text:s/></text:p>
          </table:table-cell>
          <table:table-cell office:value-type="float" office:value="27206.375" table:formula="of:=[.D38]/1000" table:style-name="ce78">
            <text:p>27,206<text:s/>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96/3</text:p>
          </table:table-cell>
          <table:table-cell office:value-type="float" office:value="43308309" table:style-name="ce79">
            <text:p>43,308,309<text:s/></text:p>
          </table:table-cell>
          <table:table-cell office:value-type="float" office:value="14421726" table:style-name="ce78">
            <text:p>14,421,726<text:s/></text:p>
          </table:table-cell>
          <table:table-cell office:value-type="float" office:value="28511673" table:style-name="ce78">
            <text:p>28,511,673<text:s/></text:p>
          </table:table-cell>
          <table:table-cell office:value-type="float" office:value="43308.309000000001" table:formula="of:=[.B39]/1000" table:style-name="ce78">
            <text:p>43,308<text:s/></text:p>
          </table:table-cell>
          <table:table-cell office:value-type="float" office:value="14421.726000000001" table:formula="of:=[.C39]/1000" table:style-name="ce78">
            <text:p>14,422<text:s/></text:p>
          </table:table-cell>
          <table:table-cell office:value-type="float" office:value="28511.672999999999" table:formula="of:=[.D39]/1000" table:style-name="ce78">
            <text:p>28,512<text:s/>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96/6</text:p>
          </table:table-cell>
          <table:table-cell office:value-type="float" office:value="49575317" table:style-name="ce79">
            <text:p>49,575,317<text:s/></text:p>
          </table:table-cell>
          <table:table-cell office:value-type="float" office:value="15087186" table:style-name="ce78">
            <text:p>15,087,186<text:s/></text:p>
          </table:table-cell>
          <table:table-cell office:value-type="float" office:value="34067366" table:style-name="ce78">
            <text:p>34,067,366<text:s/></text:p>
          </table:table-cell>
          <table:table-cell office:value-type="float" office:value="49575.317000000003" table:formula="of:=[.B40]/1000" table:style-name="ce78">
            <text:p>49,575<text:s/></text:p>
          </table:table-cell>
          <table:table-cell office:value-type="float" office:value="15087.186" table:formula="of:=[.C40]/1000" table:style-name="ce78">
            <text:p>15,087<text:s/></text:p>
          </table:table-cell>
          <table:table-cell office:value-type="float" office:value="34067.366000000002" table:formula="of:=[.D40]/1000" table:style-name="ce78">
            <text:p>34,067<text:s/>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96/9</text:p>
          </table:table-cell>
          <table:table-cell office:value-type="float" office:value="52785698" table:style-name="ce79">
            <text:p>52,785,698<text:s/></text:p>
          </table:table-cell>
          <table:table-cell office:value-type="float" office:value="14713857" table:style-name="ce78">
            <text:p>14,713,857<text:s/></text:p>
          </table:table-cell>
          <table:table-cell office:value-type="float" office:value="37723102" table:style-name="ce78">
            <text:p>37,723,102<text:s/></text:p>
          </table:table-cell>
          <table:table-cell office:value-type="float" office:value="52785.697999999997" table:formula="of:=[.B41]/1000" table:style-name="ce78">
            <text:p>52,786<text:s/></text:p>
          </table:table-cell>
          <table:table-cell office:value-type="float" office:value="14713.857" table:formula="of:=[.C41]/1000" table:style-name="ce78">
            <text:p>14,714<text:s/></text:p>
          </table:table-cell>
          <table:table-cell office:value-type="float" office:value="37723.101999999999" table:formula="of:=[.D41]/1000" table:style-name="ce78">
            <text:p>37,723<text:s/>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96/12</text:p>
          </table:table-cell>
          <table:table-cell office:value-type="float" office:value="54684140" table:style-name="ce79">
            <text:p>54,684,140<text:s/></text:p>
          </table:table-cell>
          <table:table-cell office:value-type="float" office:value="15405253" table:style-name="ce78">
            <text:p>15,405,253<text:s/></text:p>
          </table:table-cell>
          <table:table-cell office:value-type="float" office:value="38907878" table:style-name="ce78">
            <text:p>38,907,878<text:s/></text:p>
          </table:table-cell>
          <table:table-cell office:value-type="float" office:value="54684.14" table:formula="of:=[.B42]/1000" table:style-name="ce78">
            <text:p>54,684<text:s/></text:p>
          </table:table-cell>
          <table:table-cell office:value-type="float" office:value="15405.253000000001" table:formula="of:=[.C42]/1000" table:style-name="ce78">
            <text:p>15,405<text:s/></text:p>
          </table:table-cell>
          <table:table-cell office:value-type="float" office:value="38907.877999999997" table:formula="of:=[.D42]/1000" table:style-name="ce78">
            <text:p>38,908<text:s/>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97/3</text:p>
          </table:table-cell>
          <table:table-cell office:value-type="float" office:value="57720819" table:style-name="ce79">
            <text:p>57,720,819<text:s/></text:p>
          </table:table-cell>
          <table:table-cell office:value-type="float" office:value="17653291" table:style-name="ce78">
            <text:p>17,653,291<text:s/></text:p>
          </table:table-cell>
          <table:table-cell office:value-type="float" office:value="39658116" table:style-name="ce78">
            <text:p>39,658,116<text:s/></text:p>
          </table:table-cell>
          <table:table-cell office:value-type="float" office:value="57720.819000000003" table:formula="of:=[.B43]/1000" table:style-name="ce78">
            <text:p>57,721<text:s/></text:p>
          </table:table-cell>
          <table:table-cell office:value-type="float" office:value="17653.291000000001" table:formula="of:=[.C43]/1000" table:style-name="ce78">
            <text:p>17,653<text:s/></text:p>
          </table:table-cell>
          <table:table-cell office:value-type="float" office:value="39658.116000000002" table:formula="of:=[.D43]/1000" table:style-name="ce78">
            <text:p>39,658<text:s/>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97/6</text:p>
          </table:table-cell>
          <table:table-cell office:value-type="float" office:value="57821733" table:style-name="ce79">
            <text:p>57,821,733<text:s/></text:p>
          </table:table-cell>
          <table:table-cell office:value-type="float" office:value="17307802" table:style-name="ce78">
            <text:p>17,307,802<text:s/></text:p>
          </table:table-cell>
          <table:table-cell office:value-type="float" office:value="40091497" table:style-name="ce78">
            <text:p>40,091,497<text:s/></text:p>
          </table:table-cell>
          <table:table-cell office:value-type="float" office:value="57821.733" table:formula="of:=[.B44]/1000" table:style-name="ce78">
            <text:p>57,822<text:s/></text:p>
          </table:table-cell>
          <table:table-cell office:value-type="float" office:value="17307.802" table:formula="of:=[.C44]/1000" table:style-name="ce78">
            <text:p>17,308<text:s/></text:p>
          </table:table-cell>
          <table:table-cell office:value-type="float" office:value="40091.497000000003" table:formula="of:=[.D44]/1000" table:style-name="ce78">
            <text:p>40,091<text:s/>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97/9</text:p>
          </table:table-cell>
          <table:table-cell office:value-type="float" office:value="61006601" table:style-name="ce79">
            <text:p>61,006,601<text:s/></text:p>
          </table:table-cell>
          <table:table-cell office:value-type="float" office:value="18717832" table:style-name="ce78">
            <text:p>18,717,832<text:s/></text:p>
          </table:table-cell>
          <table:table-cell office:value-type="float" office:value="41812597" table:style-name="ce78">
            <text:p>41,812,597<text:s/></text:p>
          </table:table-cell>
          <table:table-cell office:value-type="float" office:value="61006.601000000002" table:formula="of:=[.B45]/1000" table:style-name="ce78">
            <text:p>61,007<text:s/></text:p>
          </table:table-cell>
          <table:table-cell office:value-type="float" office:value="18717.831999999999" table:formula="of:=[.C45]/1000" table:style-name="ce78">
            <text:p>18,718<text:s/></text:p>
          </table:table-cell>
          <table:table-cell office:value-type="float" office:value="41812.597000000002" table:formula="of:=[.D45]/1000" table:style-name="ce78">
            <text:p>41,813<text:s/>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97/12</text:p>
          </table:table-cell>
          <table:table-cell office:value-type="float" office:value="59679044" table:style-name="ce79">
            <text:p>59,679,044<text:s/></text:p>
          </table:table-cell>
          <table:table-cell office:value-type="float" office:value="16301507" table:style-name="ce78">
            <text:p>16,301,507<text:s/></text:p>
          </table:table-cell>
          <table:table-cell office:value-type="float" office:value="42872153" table:style-name="ce78">
            <text:p>42,872,153<text:s/></text:p>
          </table:table-cell>
          <table:table-cell office:value-type="float" office:value="59679.044000000002" table:formula="of:=[.B46]/1000" table:style-name="ce78">
            <text:p>59,679<text:s/></text:p>
          </table:table-cell>
          <table:table-cell office:value-type="float" office:value="16301.507" table:formula="of:=[.C46]/1000" table:style-name="ce78">
            <text:p>16,302<text:s/></text:p>
          </table:table-cell>
          <table:table-cell office:value-type="float" office:value="42872.152999999998" table:formula="of:=[.D46]/1000" table:style-name="ce78">
            <text:p>42,872<text:s/>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98/3</text:p>
          </table:table-cell>
          <table:table-cell office:value-type="float" office:value="63533238" table:style-name="ce79">
            <text:p>63,533,238<text:s/></text:p>
          </table:table-cell>
          <table:table-cell office:value-type="float" office:value="16627868" table:style-name="ce78">
            <text:p>16,627,868<text:s/></text:p>
          </table:table-cell>
          <table:table-cell office:value-type="float" office:value="46388284" table:style-name="ce78">
            <text:p>46,388,284<text:s/></text:p>
          </table:table-cell>
          <table:table-cell office:value-type="float" office:value="63533.237999999998" table:formula="of:=[.B47]/1000" table:style-name="ce78">
            <text:p>63,533<text:s/></text:p>
          </table:table-cell>
          <table:table-cell office:value-type="float" office:value="16627.867999999999" table:formula="of:=[.C47]/1000" table:style-name="ce78">
            <text:p>16,628<text:s/></text:p>
          </table:table-cell>
          <table:table-cell office:value-type="float" office:value="46388.284" table:formula="of:=[.D47]/1000" table:style-name="ce78">
            <text:p>46,388<text:s/>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98/6</text:p>
          </table:table-cell>
          <table:table-cell office:value-type="float" office:value="66819124" table:style-name="ce79">
            <text:p>66,819,124<text:s/></text:p>
          </table:table-cell>
          <table:table-cell office:value-type="float" office:value="16947608" table:style-name="ce78">
            <text:p>16,947,608<text:s/></text:p>
          </table:table-cell>
          <table:table-cell office:value-type="float" office:value="49400280" table:style-name="ce78">
            <text:p>49,400,280<text:s/></text:p>
          </table:table-cell>
          <table:table-cell office:value-type="float" office:value="66819.123999999996" table:formula="of:=[.B48]/1000" table:style-name="ce78">
            <text:p>66,819<text:s/></text:p>
          </table:table-cell>
          <table:table-cell office:value-type="float" office:value="16947.608" table:formula="of:=[.C48]/1000" table:style-name="ce78">
            <text:p>16,948<text:s/></text:p>
          </table:table-cell>
          <table:table-cell office:value-type="float" office:value="49400.28" table:formula="of:=[.D48]/1000" table:style-name="ce78">
            <text:p>49,400<text:s/>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98/9</text:p>
          </table:table-cell>
          <table:table-cell office:value-type="float" office:value="64890724" table:style-name="ce79">
            <text:p>64,890,724<text:s/></text:p>
          </table:table-cell>
          <table:table-cell office:value-type="float" office:value="17210244" table:style-name="ce78">
            <text:p>17,210,244<text:s/></text:p>
          </table:table-cell>
          <table:table-cell office:value-type="float" office:value="47252621" table:style-name="ce78">
            <text:p>47,252,621<text:s/></text:p>
          </table:table-cell>
          <table:table-cell office:value-type="float" office:value="64890.724000000002" table:formula="of:=[.B49]/1000" table:style-name="ce78">
            <text:p>64,891<text:s/></text:p>
          </table:table-cell>
          <table:table-cell office:value-type="float" office:value="17210.243999999999" table:formula="of:=[.C49]/1000" table:style-name="ce78">
            <text:p>17,210<text:s/></text:p>
          </table:table-cell>
          <table:table-cell office:value-type="float" office:value="47252.620999999999" table:formula="of:=[.D49]/1000" table:style-name="ce78">
            <text:p>47,253<text:s/>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98/12</text:p>
          </table:table-cell>
          <table:table-cell office:value-type="float" office:value="63474364" table:style-name="ce79">
            <text:p>63,474,364<text:s/></text:p>
          </table:table-cell>
          <table:table-cell office:value-type="float" office:value="16683876" table:style-name="ce78">
            <text:p>16,683,876<text:s/></text:p>
          </table:table-cell>
          <table:table-cell office:value-type="float" office:value="46406686" table:style-name="ce78">
            <text:p>46,406,686<text:s/></text:p>
          </table:table-cell>
          <table:table-cell office:value-type="float" office:value="63474.364000000001" table:formula="of:=[.B50]/1000" table:style-name="ce78">
            <text:p>63,474<text:s/></text:p>
          </table:table-cell>
          <table:table-cell office:value-type="float" office:value="16683.876" table:formula="of:=[.C50]/1000" table:style-name="ce78">
            <text:p>16,684<text:s/></text:p>
          </table:table-cell>
          <table:table-cell office:value-type="float" office:value="46406.686000000002" table:formula="of:=[.D50]/1000" table:style-name="ce78">
            <text:p>46,407<text:s/>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99/3</text:p>
          </table:table-cell>
          <table:table-cell office:value-type="float" office:value="58202083" table:style-name="ce79">
            <text:p>58,202,083<text:s/></text:p>
          </table:table-cell>
          <table:table-cell office:value-type="float" office:value="18736920" table:style-name="ce78">
            <text:p>18,736,920<text:s/></text:p>
          </table:table-cell>
          <table:table-cell office:value-type="float" office:value="39140298" table:style-name="ce78">
            <text:p>39,140,298<text:s/></text:p>
          </table:table-cell>
          <table:table-cell office:value-type="float" office:value="58202.082999999999" table:formula="of:=[.B51]/1000" table:style-name="ce78">
            <text:p>58,202<text:s/></text:p>
          </table:table-cell>
          <table:table-cell office:value-type="float" office:value="18736.919999999998" table:formula="of:=[.C51]/1000" table:style-name="ce78">
            <text:p>18,737<text:s/></text:p>
          </table:table-cell>
          <table:table-cell office:value-type="float" office:value="39140.298000000003" table:formula="of:=[.D51]/1000" table:style-name="ce78">
            <text:p>39,140<text:s/>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99/6</text:p>
          </table:table-cell>
          <table:table-cell office:value-type="float" office:value="60790056" table:style-name="ce79">
            <text:p>60,790,056<text:s/></text:p>
          </table:table-cell>
          <table:table-cell office:value-type="float" office:value="25021464" table:style-name="ce78">
            <text:p>25,021,464<text:s/></text:p>
          </table:table-cell>
          <table:table-cell office:value-type="float" office:value="35507979" table:style-name="ce78">
            <text:p>35,507,979<text:s/></text:p>
          </table:table-cell>
          <table:table-cell office:value-type="float" office:value="60790.055999999997" table:formula="of:=[.B52]/1000" table:style-name="ce78">
            <text:p>60,790<text:s/></text:p>
          </table:table-cell>
          <table:table-cell office:value-type="float" office:value="25021.464" table:formula="of:=[.C52]/1000" table:style-name="ce78">
            <text:p>25,021<text:s/></text:p>
          </table:table-cell>
          <table:table-cell office:value-type="float" office:value="35507.978999999999" table:formula="of:=[.D52]/1000" table:style-name="ce78">
            <text:p>35,508<text:s/>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99/9</text:p>
          </table:table-cell>
          <table:table-cell office:value-type="float" office:value="53319060" table:style-name="ce79">
            <text:p>53,319,060<text:s/></text:p>
          </table:table-cell>
          <table:table-cell office:value-type="float" office:value="19875011" table:style-name="ce78">
            <text:p>19,875,011<text:s/></text:p>
          </table:table-cell>
          <table:table-cell office:value-type="float" office:value="33255548" table:style-name="ce78">
            <text:p>33,255,548<text:s/></text:p>
          </table:table-cell>
          <table:table-cell office:value-type="float" office:value="53319.06" table:formula="of:=[.B53]/1000" table:style-name="ce78">
            <text:p>53,319<text:s/></text:p>
          </table:table-cell>
          <table:table-cell office:value-type="float" office:value="19875.010999999999" table:formula="of:=[.C53]/1000" table:style-name="ce78">
            <text:p>19,875<text:s/></text:p>
          </table:table-cell>
          <table:table-cell office:value-type="float" office:value="33255.548000000003" table:formula="of:=[.D53]/1000" table:style-name="ce78">
            <text:p>33,256<text:s/>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99/12</text:p>
          </table:table-cell>
          <table:table-cell office:value-type="float" office:value="51244186" table:style-name="ce79">
            <text:p>51,244,186<text:s/></text:p>
          </table:table-cell>
          <table:table-cell office:value-type="float" office:value="18873207" table:style-name="ce78">
            <text:p>18,873,207<text:s/></text:p>
          </table:table-cell>
          <table:table-cell office:value-type="float" office:value="32217316" table:style-name="ce78">
            <text:p>32,217,316<text:s/></text:p>
          </table:table-cell>
          <table:table-cell office:value-type="float" office:value="51244.186000000002" table:formula="of:=[.B54]/1000" table:style-name="ce78">
            <text:p>51,244<text:s/></text:p>
          </table:table-cell>
          <table:table-cell office:value-type="float" office:value="18873.206999999999" table:formula="of:=[.C54]/1000" table:style-name="ce78">
            <text:p>18,873<text:s/></text:p>
          </table:table-cell>
          <table:table-cell office:value-type="float" office:value="32217.315999999999" table:formula="of:=[.D54]/1000" table:style-name="ce78">
            <text:p>32,217<text:s/>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100/3</text:p>
          </table:table-cell>
          <table:table-cell office:value-type="float" office:value="51898088" table:style-name="ce79">
            <text:p>51,898,088<text:s/></text:p>
          </table:table-cell>
          <table:table-cell office:value-type="float" office:value="19393263" table:style-name="ce78">
            <text:p>19,393,263<text:s/></text:p>
          </table:table-cell>
          <table:table-cell office:value-type="float" office:value="32335001" table:style-name="ce78">
            <text:p>32,335,001<text:s/></text:p>
          </table:table-cell>
          <table:table-cell office:value-type="float" office:value="51898.088000000003" table:formula="of:=[.B55]/1000" table:style-name="ce78">
            <text:p>51,898<text:s/></text:p>
          </table:table-cell>
          <table:table-cell office:value-type="float" office:value="19393.262999999999" table:formula="of:=[.C55]/1000" table:style-name="ce78">
            <text:p>19,393<text:s/></text:p>
          </table:table-cell>
          <table:table-cell office:value-type="float" office:value="32335.001" table:formula="of:=[.D55]/1000" table:style-name="ce78">
            <text:p>32,335<text:s/></text:p>
          </table:table-cell>
          <table:table-cell table:number-columns-repeated="16377"/>
        </table:table-row>
        <table:table-row table:style-name="ro3">
          <table:table-cell office:value-type="string" table:style-name="ce80">
            <text:p>100/6</text:p>
          </table:table-cell>
          <table:table-cell office:value-type="float" office:value="51154079" table:style-name="ce79">
            <text:p>51,154,079<text:s/></text:p>
          </table:table-cell>
          <table:table-cell office:value-type="float" office:value="20702843" table:style-name="ce78">
            <text:p>20,702,843<text:s/></text:p>
          </table:table-cell>
          <table:table-cell office:value-type="float" office:value="30263746" table:style-name="ce78">
            <text:p>30,263,746<text:s/></text:p>
          </table:table-cell>
          <table:table-cell office:value-type="float" office:value="51154.078999999998" table:formula="of:=[.B56]/1000" table:style-name="ce78">
            <text:p>51,154<text:s/></text:p>
          </table:table-cell>
          <table:table-cell office:value-type="float" office:value="20702.843000000001" table:formula="of:=[.C56]/1000" table:style-name="ce78">
            <text:p>20,703<text:s/></text:p>
          </table:table-cell>
          <table:table-cell office:value-type="float" office:value="30263.745999999999" table:formula="of:=[.D56]/1000" table:style-name="ce78">
            <text:p>30,264<text:s/></text:p>
          </table:table-cell>
          <table:table-cell table:number-columns-repeated="16377"/>
        </table:table-row>
        <table:table-row table:style-name="ro3">
          <table:table-cell office:value-type="string" table:style-name="ce80">
            <text:p>100/9</text:p>
          </table:table-cell>
          <table:table-cell office:value-type="float" office:value="55691253" table:style-name="ce79">
            <text:p>55,691,253<text:s/></text:p>
          </table:table-cell>
          <table:table-cell office:value-type="float" office:value="23241022" table:style-name="ce78">
            <text:p>23,241,022<text:s/></text:p>
          </table:table-cell>
          <table:table-cell office:value-type="float" office:value="32213880" table:style-name="ce78">
            <text:p>32,213,880<text:s/></text:p>
          </table:table-cell>
          <table:table-cell office:value-type="float" office:value="55691.252999999997" table:formula="of:=[.B57]/1000" table:style-name="ce78">
            <text:p>55,691<text:s/></text:p>
          </table:table-cell>
          <table:table-cell office:value-type="float" office:value="23241.022000000001" table:formula="of:=[.C57]/1000" table:style-name="ce78">
            <text:p>23,241<text:s/></text:p>
          </table:table-cell>
          <table:table-cell office:value-type="float" office:value="32213.88" table:formula="of:=[.D57]/1000" table:style-name="ce78">
            <text:p>32,214<text:s/></text:p>
          </table:table-cell>
          <table:table-cell table:number-columns-repeated="16377"/>
        </table:table-row>
        <table:table-row table:style-name="ro3">
          <table:table-cell office:value-type="string" table:style-name="ce80">
            <text:p>100/12</text:p>
          </table:table-cell>
          <table:table-cell office:value-type="float" office:value="49047225" table:style-name="ce79">
            <text:p>49,047,225<text:s/></text:p>
          </table:table-cell>
          <table:table-cell office:value-type="float" office:value="20761248" table:style-name="ce78">
            <text:p>20,761,248<text:s/></text:p>
          </table:table-cell>
          <table:table-cell office:value-type="float" office:value="28066210" table:style-name="ce78">
            <text:p>28,066,210<text:s/></text:p>
          </table:table-cell>
          <table:table-cell office:value-type="float" office:value="49047.224999999999" table:formula="of:=[.B58]/1000" table:style-name="ce78">
            <text:p>49,047<text:s/></text:p>
          </table:table-cell>
          <table:table-cell office:value-type="float" office:value="20761.248" table:formula="of:=[.C58]/1000" table:style-name="ce78">
            <text:p>20,761<text:s/></text:p>
          </table:table-cell>
          <table:table-cell office:value-type="float" office:value="28066.21" table:formula="of:=[.D58]/1000" table:style-name="ce78">
            <text:p>28,066<text:s/></text:p>
          </table:table-cell>
          <table:table-cell table:number-columns-repeated="16377"/>
        </table:table-row>
        <table:table-row table:style-name="ro3">
          <table:table-cell office:value-type="string" table:style-name="ce81">
            <text:p>101/3</text:p>
          </table:table-cell>
          <table:table-cell table:number-columns-repeated="3" table:style-name="ce1"/>
          <table:table-cell office:value-type="float" office:value="48993" table:style-name="ce78">
            <text:p>48,993<text:s/></text:p>
          </table:table-cell>
          <table:table-cell office:value-type="float" office:value="21696" table:style-name="ce78">
            <text:p>21,696<text:s/></text:p>
          </table:table-cell>
          <table:table-cell office:value-type="float" office:value="27074" table:style-name="ce78">
            <text:p>27,074<text:s/></text:p>
          </table:table-cell>
          <table:table-cell table:number-columns-repeated="16377"/>
        </table:table-row>
        <table:table-row table:style-name="ro3">
          <table:table-cell office:value-type="string" table:style-name="ce81">
            <text:p>101/6</text:p>
          </table:table-cell>
          <table:table-cell table:number-columns-repeated="3" table:style-name="ce1"/>
          <table:table-cell office:value-type="float" office:value="48982" table:style-name="ce78">
            <text:p>48,982<text:s/></text:p>
          </table:table-cell>
          <table:table-cell office:value-type="float" office:value="23614" table:style-name="ce78">
            <text:p>23,614<text:s/></text:p>
          </table:table-cell>
          <table:table-cell office:value-type="float" office:value="25167" table:style-name="ce78">
            <text:p>25,167<text:s/></text:p>
          </table:table-cell>
          <table:table-cell table:number-columns-repeated="16377"/>
        </table:table-row>
        <table:table-row table:style-name="ro3">
          <table:table-cell office:value-type="string" table:style-name="ce81">
            <text:p>101/9</text:p>
          </table:table-cell>
          <table:table-cell table:number-columns-repeated="3" table:style-name="ce1"/>
          <table:table-cell office:value-type="float" office:value="47274" table:style-name="ce78">
            <text:p>47,274<text:s/></text:p>
          </table:table-cell>
          <table:table-cell office:value-type="float" office:value="23147" table:style-name="ce78">
            <text:p>23,147<text:s/></text:p>
          </table:table-cell>
          <table:table-cell office:value-type="float" office:value="23958" table:style-name="ce78">
            <text:p>23,958<text:s/></text:p>
          </table:table-cell>
          <table:table-cell table:number-columns-repeated="16377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7"/>
          <table:table-cell table:style-name="ce78"/>
          <table:table-cell table:number-columns-repeated="16376"/>
        </table:table-row>
        <table:table-row table:number-rows-repeated="1048510" table:style-name="ro3">
          <table:table-cell table:number-columns-repeated="16384"/>
        </table:table-row>
      </table:table>
      <table:table table:name="'file:///C:/Documents%20and%20Settings/hsipin/桌面/衍生性商品/季報/季報/新聞稿─衍生性金融商品交易量統計圖.xls'#Data" table:style-name="ta5">
        <table:table-source xlink:href="file:///C:/Documents%20and%20Settings/hsipin/桌面/衍生性商品/季報/季報/新聞稿─衍生性金融商品交易量統計圖.xls" table:table-name="Dat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匯率契約"/>
          <table:table-cell office:value-type="float" office:value="0.48964795589226801"/>
          <table:table-cell/>
          <table:table-cell office:value-type="string" office:string-value="店頭市場"/>
          <table:table-cell office:value-type="float" office:value="0.99895129865741228"/>
          <table:table-cell/>
          <table:table-cell office:value-type="string" office:string-value="本國銀行"/>
          <table:table-cell office:value-type="float" office:value="0.53725710573109908"/>
          <table:table-cell table:number-columns-repeated="16376"/>
        </table:table-row>
        <table:table-row>
          <table:table-cell office:value-type="string" office:string-value="利率契約"/>
          <table:table-cell office:value-type="float" office:value="0.50678549494754033"/>
          <table:table-cell/>
          <table:table-cell office:value-type="string" office:string-value="交易所"/>
          <table:table-cell office:value-type="float" office:value="1.0487013425877518E-3"/>
          <table:table-cell/>
          <table:table-cell office:value-type="string" office:string-value="外國銀行在台分行"/>
          <table:table-cell office:value-type="float" office:value="0.46274289426890092"/>
          <table:table-cell table:number-columns-repeated="16376"/>
        </table:table-row>
        <table:table-row>
          <table:table-cell office:value-type="string" office:string-value="權益證券契約"/>
          <table:table-cell office:value-type="float" office:value="7.7745119501629095E-4"/>
          <table:table-cell table:number-columns-repeated="16382"/>
        </table:table-row>
        <table:table-row>
          <table:table-cell office:value-type="string" office:string-value="商品契約"/>
          <table:table-cell office:value-type="float" office:value="1.0463110075120616E-3"/>
          <table:table-cell table:number-columns-repeated="16382"/>
        </table:table-row>
        <table:table-row>
          <table:table-cell office:value-type="string" office:string-value="信用契約"/>
          <table:table-cell office:value-type="float" office:value="1.7427869576633794E-3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Documents%20and%20Settings/hsipin/桌面/衍生性商品/季報/季報/新聞稿─衍生性金融商品交易量統計圖.xls'#Chart" table:style-name="ta5">
        <table:table-source xlink:href="file:///C:/Documents%20and%20Settings/hsipin/桌面/衍生性商品/季報/季報/新聞稿─衍生性金融商品交易量統計圖.xls" table:table-name="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hsipin/桌面/衍生性商品/季報/季報/新聞稿─衍生性金融商品交易量統計圖.xls'#Chart2" table:style-name="ta5">
        <table:table-source xlink:href="file:///C:/Documents%20and%20Settings/hsipin/桌面/衍生性商品/季報/季報/新聞稿─衍生性金融商品交易量統計圖.xls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hsipin/桌面/衍生性商品/季報/季報/新聞稿─衍生性金融商品交易量統計圖.xls'#Sheet3" table:style-name="ta5">
        <table:table-source xlink:href="file:///C:/Documents%20and%20Settings/hsipin/桌面/衍生性商品/季報/季報/新聞稿─衍生性金融商品交易量統計圖.xls" table:table-name="Sheet3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楷書體W5" svg:font-family="華康楷書體W5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percentage-style style:name="N49P0">
      <number:text> </number:text>
      <number:number number:decimal-places="2" number:min-integer-digits="1"/>
      <number:text>% </number:text>
    </number:percentage-style>
    <number:percentage-style style:name="N49P1">
      <number:text> (</number:text>
      <number:number number:decimal-places="2" number:min-integer-digits="1"/>
      <number:text>%)</number:text>
    </number:percentage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7329__25511__32929__20729__33287__37329__34701__25351__25976__20043__36264__21218_" style:display-name="一般_金控股價與金融指數之趨勢" style:family="table-cell" style:data-style-name="N0">
      <style:table-cell-properties style:vertical-align="automatic" fo:background-color="transparent"/>
      <style:text-properties style:font-name="華康楷書體W5" style:font-name-asian="華康楷書體W5" style:font-name-complex="華康楷書體W5" style:font-family-generic="scri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196850393700787in" fo:margin-left="0.78740157480315in" fo:margin-right="0.590551181102362in" style:print-orientation="landscape" style:print-page-order="ttb" style:first-page-number="continue" style:scale-to="73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in" fo:margin-right="0in" style:print-orientation="landscape" style:print-page-order="ttb" style:first-page-number="continue" style:scale-to="89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BC</meta:initial-creator>
    <dc:creator>T0095084</dc:creator>
    <meta:creation-date>2012-05-11T06:07:21Z</meta:creation-date>
    <dc:date>2019-07-11T06:43:10Z</dc:date>
    <meta:print-date>2012-11-15T07:06:2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family="chart" style:name="Plt0">
      <style:chart-properties chart:three-dimensional="false" chart:deep="false" chart:auto-position="false"/>
      <style:graphic-properties draw:fill="none" draw:stroke="solid" svg:stroke-width="0.00347in" svg:stroke-color="#000000" svg:stroke-opacity="100%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4167in" svg:stroke-color="#008000" svg:stroke-opacity="100%" draw:stroke-linejoin="round" svg:stroke-linecap="round"/>
    </style:style>
    <style:style style:family="chart" style:name="GMa1">
      <style:graphic-properties draw:fill="none" draw:stroke="dash" draw:stroke-dash="a0" svg:stroke-width="0.00347in" svg:stroke-color="#000000" svg:stroke-opacity="100%" draw:stroke-linejoin="round" svg:stroke-linecap="butt"/>
    </style:style>
    <style:style style:family="chart" style:name="G0S5">
      <style:chart-properties chart:symbol-type="automatic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4" chart:interval-minor-divisor="4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e2aa00" svg:stroke-opacity="100%" draw:stroke-linejoin="round" svg:stroke-linecap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3b64ad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62993e" svg:stroke-opacity="100%" draw:stroke-linejoin="round" svg:stroke-linecap="round"/>
    </style:style>
    <style:style style:family="chart" style:name="G0S3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4167in" svg:stroke-color="#000080" svg:stroke-opacity="100%" draw:stroke-linejoin="round" svg:stroke-linecap="round"/>
    </style:style>
  </office:automatic-styles>
  <office:body>
    <office:chart>
      <chart:chart chart:class="chart:line" svg:height="501.5pt" svg:width="753.5pt" chart:style-name="Crt0">
        <chart:plot-area svg:x="7.79pt" svg:y="61.85496062992126pt" svg:width="711.508188976378pt" svg:height="408.0650393700788pt" chart:style-name="Plt0">
          <chart:axis chart:dimension="x" chart:name="primary-x" chart:style-name="Axs0">
            <chart:categories table:cell-range-address="資料.$A$18:.$A$61"/>
          </chart:axis>
          <chart:axis chart:dimension="y" chart:name="primary-y" chart:style-name="Axs1">
            <chart:grid chart:class="major" chart:style-name="GMa1"/>
          </chart:axis>
          <chart:series chart:values-cell-range-address="資料.$B$18:.$B$61" chart:class="chart:line" chart:attached-axis="primary-y" chart:style-name="G0S0"/>
          <chart:series chart:values-cell-range-address="資料.$C$18:.$C$61" chart:class="chart:line" chart:attached-axis="primary-y" chart:style-name="G0S1"/>
          <chart:series chart:values-cell-range-address="資料.$D$18:.$D$61" chart:class="chart:line" chart:attached-axis="primary-y" chart:style-name="G0S2"/>
          <chart:series chart:values-cell-range-address="資料.$E$18:.$E$61" chart:class="chart:line" chart:attached-axis="primary-y" chart:style-name="G0S3">
            <chart:data-point chart:repeated="44"/>
          </chart:series>
          <chart:series chart:values-cell-range-address="資料.$F$18:.$F$61" chart:class="chart:line" chart:attached-axis="primary-y" chart:style-name="G0S4">
            <chart:data-point chart:repeated="44"/>
          </chart:series>
          <chart:series chart:values-cell-range-address="資料.$G$18:.$G$61" chart:class="chart:line" chart:attached-axis="primary-y" chart:style-name="G0S5">
            <chart:data-point chart:repeated="4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69" chart:auto-position="false"/>
      <style:graphic-properties draw:fill="none" draw:stroke="non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false" chart:data-label-symbol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66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8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false" chart:data-label-symbol="fals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19.0pt" svg:width="424.0pt" chart:style-name="Crt0">
        <chart:plot-area svg:x="96.50007874015748pt" svg:y="13.50007874015748pt" svg:width="202.000157480315pt" svg:height="202.0007874015748pt"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label chart:style-name="DL00"/>
            <chart:data-point chart:style-name="G0S0P0">
              <chart:data-label svg:x="68.00007874015748pt" svg:y="172.5007086614173pt" chart:style-name="DL000">
                <text:p text:style-name="a2" text:class-names="" text:cond-style-name="">匯率契約<text:line-break/>48.97%</text:p>
              </chart:data-label>
            </chart:data-point>
            <chart:data-point chart:style-name="G0S0P1">
              <chart:data-label svg:x="73.50007874015748pt" svg:y="7.5pt" chart:style-name="DL001">
                <text:p text:style-name="a5" text:class-names="" text:cond-style-name="">利率契約<text:line-break/>50.68%</text:p>
              </chart:data-label>
            </chart:data-point>
            <chart:data-point chart:style-name="G0S0P2">
              <chart:data-label svg:x="346.0pt" svg:y="18.00007874015748pt" chart:style-name="DL002">
                <text:p text:style-name="a8" text:class-names="" text:cond-style-name="">權益證券契約<text:s text:c="1"/>0.08%</text:p>
              </chart:data-label>
            </chart:data-point>
            <chart:data-point chart:style-name="G0S0P3">
              <chart:data-label svg:x="375.0pt" svg:y="66.00023622047243pt" chart:style-name="DL003">
                <text:p text:style-name="a11" text:class-names="" text:cond-style-name="">商品契約<text:line-break/>0.10%</text:p>
              </chart:data-label>
            </chart:data-point>
            <chart:data-point chart:style-name="G0S0P4">
              <chart:data-label svg:x="374.5003149606299pt" svg:y="119.0004724409449pt" chart:style-name="DL004">
                <text:p text:style-name="a14" text:class-names="" text:cond-style-name="">信用契約<text:line-break/>0.17%</text:p>
              </chart:data-label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匯率契約</text:p>
            </table:table-cell>
            <table:table-cell office:value-type="float" office:value="0.48964795589226801"/>
          </table:table-row>
          <table:table-row>
            <table:table-cell office:value-type="string">
              <text:p>利率契約</text:p>
            </table:table-cell>
            <table:table-cell office:value-type="float" office:value="0.50678549494754033"/>
          </table:table-row>
          <table:table-row>
            <table:table-cell office:value-type="string">
              <text:p>權益證券契約</text:p>
            </table:table-cell>
            <table:table-cell office:value-type="float" office:value="7.7745119501629095E-4"/>
          </table:table-row>
          <table:table-row>
            <table:table-cell office:value-type="string">
              <text:p>商品契約</text:p>
            </table:table-cell>
            <table:table-cell office:value-type="float" office:value="1.0463110075120616E-3"/>
          </table:table-row>
          <table:table-row>
            <table:table-cell office:value-type="string">
              <text:p>信用契約</text:p>
            </table:table-cell>
            <table:table-cell office:value-type="float" office:value="1.7427869576633794E-3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false" chart:data-label-symbol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none" chart:data-label-text="false" chart:data-label-symbol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66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5b9bd5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180" chart:auto-position="false"/>
      <style:graphic-properties draw:fill="none" draw:stroke="non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14.0pt" svg:width="425.5pt" chart:style-name="Crt0">
        <chart:plot-area svg:x="102.000157480315pt" svg:y="15.00007874015748pt" svg:width="195.50031496063pt" svg:height="195.5006299212598pt"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287.5004724409449pt" svg:y="15.00007874015748pt" chart:style-name="DL000">
                <text:p text:style-name="a2" text:class-names="" text:cond-style-name="">店頭市場<text:line-break/>99.89%</text:p>
              </chart:data-label>
            </chart:data-point>
            <chart:data-point chart:style-name="G0S0P1">
              <chart:data-label svg:x="77.50015748031495pt" svg:y="171.5005511811024pt" chart:style-name="DL001">
                <text:p text:style-name="a5" text:class-names="" text:cond-style-name="">交易所<text:line-break/>0.11%</text:p>
              </chart:data-label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店頭市場</text:p>
            </table:table-cell>
            <table:table-cell office:value-type="float" office:value="0.99895129865741228"/>
          </table:table-row>
          <table:table-row>
            <table:table-cell office:value-type="string">
              <text:p>交易所</text:p>
            </table:table-cell>
            <table:table-cell office:value-type="float" office:value="1.0487013425877518E-3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false" chart:data-label-symbol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none" chart:data-label-text="false" chart:data-label-symbol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66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5b9bd5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210" chart:auto-position="false"/>
      <style:graphic-properties draw:fill="none" draw:stroke="non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11.5pt" svg:width="424.0pt" chart:style-name="Crt0">
        <chart:plot-area svg:x="103.5000787401575pt" svg:y="16.5pt" svg:width="191.500157480315pt" svg:height="191.5000787401575pt"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42.5pt" svg:y="135.0000787401575pt" chart:style-name="DL000">
                <text:p text:style-name="a2" text:class-names="" text:cond-style-name="">本國銀行<text:line-break/>53.73%</text:p>
              </chart:data-label>
            </chart:data-point>
            <chart:data-point chart:style-name="G0S0P1">
              <chart:data-label svg:x="298.0002362204724pt" svg:y="20.5pt" chart:style-name="DL001">
                <text:p text:style-name="a5" text:class-names="" text:cond-style-name="">外國銀行<text:line-break/>在台分行<text:line-break/>46.27%</text:p>
              </chart:data-label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本國銀行</text:p>
            </table:table-cell>
            <table:table-cell office:value-type="float" office:value="0.53725710573109908"/>
          </table:table-row>
          <table:table-row>
            <table:table-cell office:value-type="string">
              <text:p>外國銀行在台分行</text:p>
            </table:table-cell>
            <table:table-cell office:value-type="float" office:value="0.46274289426890092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true" chart:visible="true" chart:logarithmic="false" chart:interval-major="6" chart:interval-minor-divisor="6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403in" style:font-size-asian="0.13403in" style:font-size-complex="0.1340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e2aa00" svg:stroke-opacity="100%" draw:stroke-linejoin="round" svg:stroke-linecap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3b64ad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62993e" svg:stroke-opacity="100%" draw:stroke-linejoin="round" svg:stroke-linecap="round"/>
    </style:style>
    <style:style style:family="chart" style:name="G0S3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4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line" svg:height="205.0pt" svg:width="324.0pt" chart:style-name="Crt0">
        <chart:legend svg:x="262.0000787401575pt" svg:y="64.50023622047244pt" chart:style-name="Lgnd"/>
        <chart:plot-area svg:x="12.09669291338583pt" svg:y="14.75007874015748pt" svg:width="253.5199212598425pt" svg:height="172.6633070866142pt" chart:style-name="Plt0">
          <chart:axis chart:dimension="x" chart:name="primary-x" chart:style-name="Axs0">
            <chart:categories table:cell-range-address="資料.$A$3:.$A$58"/>
          </chart:axis>
          <chart:axis chart:dimension="y" chart:name="primary-y" chart:style-name="Axs1">
            <chart:grid chart:class="major" chart:style-name="GMa1"/>
          </chart:axis>
          <chart:series chart:values-cell-range-address="資料.$B$3:.$B$58" chart:class="chart:line" chart:attached-axis="primary-y" chart:style-name="G0S0"/>
          <chart:series chart:values-cell-range-address="資料.$C$3:.$C$58" chart:class="chart:line" chart:attached-axis="primary-y" chart:style-name="G0S1"/>
          <chart:series chart:values-cell-range-address="資料.$D$3:.$D$58" chart:class="chart:line" chart:attached-axis="primary-y" chart:style-name="G0S2"/>
          <chart:series chart:values-cell-range-address="資料.$E$3:.$E$58" chart:class="chart:line" chart:attached-axis="primary-y" chart:style-name="G0S3">
            <chart:data-point chart:repeated="56"/>
          </chart:series>
          <chart:series chart:values-cell-range-address="資料.$F$3:.$F$58" chart:class="chart:line" chart:attached-axis="primary-y" chart:style-name="G0S4">
            <chart:data-point chart:repeated="56"/>
          </chart:series>
          <chart:series chart:values-cell-range-address="資料.$G$3:.$G$58" chart:class="chart:line" chart:attached-axis="primary-y" chart:style-name="G0S5">
            <chart:data-point chart:repeated="56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