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1/04</text:p>
          </table:table-cell>
          <table:table-cell table:style-name="ce11" office:value-type="float" office:value="80.05" calcext:value-type="float">
            <text:p>80.0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7/12/01</text:p>
          </table:table-cell>
          <table:table-cell table:style-name="ce11" office:value-type="float" office:value="330" calcext:value-type="float">
            <text:p>33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1/01</text:p>
          </table:table-cell>
          <table:table-cell table:style-name="ce11" office:value-type="float" office:value="178" calcext:value-type="float">
            <text:p>178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2/02</text:p>
          </table:table-cell>
          <table:table-cell table:style-name="ce11" office:value-type="float" office:value="571" calcext:value-type="float">
            <text:p>571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3/02</text:p>
          </table:table-cell>
          <table:table-cell table:style-name="ce11" office:value-type="float" office:value="129.5" calcext:value-type="float">
            <text:p>129.5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624" calcext:value-type="float">
            <text:p>624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953" calcext:value-type="float">
            <text:p>953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576" calcext:value-type="float">
            <text:p>576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21" calcext:value-type="float">
            <text:p>921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279" calcext:value-type="float">
            <text:p>1,279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32" calcext:value-type="float">
            <text:p>1,03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295.5" calcext:value-type="float">
            <text:p>1,295.50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68" calcext:value-type="float">
            <text:p>1,068.0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666.5" calcext:value-type="float">
            <text:p>666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93" calcext:value-type="float">
            <text:p>593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4.1" calcext:value-type="float">
            <text:p>44.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76" calcext:value-type="float">
            <text:p>276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56.5" calcext:value-type="float">
            <text:p>456.5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434" calcext:value-type="float">
            <text:p>1,434.00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409" calcext:value-type="float">
            <text:p>409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29.5" calcext:value-type="float">
            <text:p>2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61.5" calcext:value-type="float">
            <text:p>1,161.50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00.5" calcext:value-type="float">
            <text:p>300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549.5" calcext:value-type="float">
            <text:p>549.5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62" calcext:value-type="float">
            <text:p>662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338" calcext:value-type="float">
            <text:p>3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817.5" calcext:value-type="float">
            <text:p>81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557" calcext:value-type="float">
            <text:p>5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91" calcext:value-type="float">
            <text:p>49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97" calcext:value-type="float">
            <text:p>59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67" calcext:value-type="float">
            <text:p>1,567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114.55" calcext:value-type="float">
            <text:p>17,114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982.6" calcext:value-type="float">
            <text:p>4,982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000.5" calcext:value-type="float">
            <text:p>6,00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19.5" calcext:value-type="float">
            <text:p>1,91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9.1" calcext:value-type="float">
            <text:p>2,219.1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6/15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9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08" calcext:value-type="float">
            <text:p>30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70.3" calcext:value-type="float">
            <text:p>3,67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92.5" calcext:value-type="float">
            <text:p>1,59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0499.05" calcext:value-type="float" table:number-columns-spanned="2" table:number-rows-spanned="1">
            <text:p>40,499.05</text:p>
          </table:table-cell>
          <table:covered-table-cell table:style-name="ce21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1-03T13:37:15</meta:creation-date>
    <dc:creator>中央銀行</dc:creator>
    <dc:date>2008-11-03T13:37:26</dc:date>
    <meta:document-statistic meta:table-count="1" meta:cell-count="316" meta:object-count="0"/>
    <meta:generator>NDC_ODF_Application_Tools/1.0.3$Windows_X86_64 LibreOffice_project/8ad3e16aadc5e73175a2d44b1abec8638aa18880</meta:generator>
  </office:meta>
</office:document-meta>
</file>