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9</text:p>
          </table:table-cell>
          <table:table-cell table:style-name="ce11" office:value-type="float" office:value="34" calcext:value-type="float">
            <text:p>3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704" calcext:value-type="float">
            <text:p>4,70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734.5" calcext:value-type="float">
            <text:p>7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902" calcext:value-type="float">
            <text:p>2,902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71" calcext:value-type="float">
            <text:p>87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399" calcext:value-type="float">
            <text:p>2,399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03" calcext:value-type="float">
            <text:p>703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367" calcext:value-type="float">
            <text:p>3,367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64" calcext:value-type="float">
            <text:p>764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537.5" calcext:value-type="float">
            <text:p>537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663.5" calcext:value-type="float">
            <text:p>2,6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437.5" calcext:value-type="float">
            <text:p>437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071" calcext:value-type="float">
            <text:p>2,071.00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144.5" calcext:value-type="float">
            <text:p>3,144.5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247" calcext:value-type="float">
            <text:p>8,24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1" calcext:value-type="float">
            <text:p>27,3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19.5" calcext:value-type="float">
            <text:p>4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74.5" calcext:value-type="float">
            <text:p>374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8915.5" calcext:value-type="float" table:number-columns-spanned="2" table:number-rows-spanned="1">
            <text:p>48,915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18T13:38:39</meta:creation-date>
    <dc:creator>中央銀行</dc:creator>
    <dc:date>2009-05-18T13:38:50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