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6</text:p>
          </table:table-cell>
          <table:table-cell table:style-name="ce12" office:value-type="float" office:value="834" calcext:value-type="float">
            <text:p><text:s/>83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724.75" calcext:value-type="float">
            <text:p><text:s/>27,72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36.2" calcext:value-type="float">
            <text:p><text:s/>24,33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1" calcext:value-type="float">
            <text:p><text:s/>1,70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1" calcext:value-type="float">
            <text:p><text:s/>1,1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1.45" calcext:value-type="float" table:number-columns-spanned="2" table:number-rows-spanned="1">
            <text:p>67,181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5T13:39:16</meta:creation-date>
    <dc:creator>jay</dc:creator>
    <dc:date>2014-04-15T16:08:39</dc:date>
    <meta:print-date>2014-04-15T13:39:49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