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3" office:value-type="float" office:value="2.579" calcext:value-type="float">
            <text:p>2.57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3" office:value-type="float" office:value="2.563" calcext:value-type="float">
            <text:p>2.563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9/0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3" office:value-type="float" office:value="2.564" calcext:value-type="float">
            <text:p>2.564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9/02</text:p>
          </table:table-cell>
          <table:table-cell table:style-name="ce22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22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22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22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22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11733" calcext:value-type="float">
            <text:p>-11,733 </text:p>
          </table:table-cell>
          <table:table-cell table:style-name="ce29" office:value-type="float" office:value="-0.00300000000000011" calcext:value-type="float">
            <text:p>-0.003 </text:p>
          </table:table-cell>
          <table:table-cell table:style-name="ce23" office:value-type="float" office:value="-9212" calcext:value-type="float">
            <text:p>-9,212 </text:p>
          </table:table-cell>
          <table:table-cell table:style-name="ce29" office:value-type="float" office:value="0.0870000000000002" calcext:value-type="float">
            <text:p>0.087 </text:p>
          </table:table-cell>
          <table:table-cell table:style-name="ce23" office:value-type="float" office:value="-212501" calcext:value-type="float">
            <text:p>-212,501 </text:p>
          </table:table-cell>
          <table:table-cell table:style-name="ce29" office:value-type="float" office:value="0.231" calcext:value-type="float">
            <text:p>0.231 </text:p>
          </table:table-cell>
          <table:table-cell table:style-name="ce23" office:value-type="float" office:value="-81" calcext:value-type="float">
            <text:p>-81 </text:p>
          </table:table-cell>
          <table:table-cell table:style-name="ce29" office:value-type="float" office:value="-0.0569999999999999" calcext:value-type="float">
            <text:p>-0.057 </text:p>
          </table:table-cell>
          <table:table-cell table:style-name="ce23" office:value-type="float" office:value="-233527" calcext:value-type="float">
            <text:p>-233,527 </text:p>
          </table:table-cell>
          <table:table-cell table:style-name="ce29" office:value-type="float" office:value="0.215" calcext:value-type="float">
            <text:p>0.215 </text:p>
          </table:table-cell>
          <table:table-cell table:style-name="ce29" office:value-type="float" office:value="0.02" calcext:value-type="float">
            <text:p>0.020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7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3-09T16:20:45</dc:date>
    <meta:print-date>2010-03-09T16:20:42</meta:print-date>
    <meta:document-statistic meta:table-count="1" meta:cell-count="236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