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18</text:p>
          </table:table-cell>
          <table:table-cell table:style-name="ce12" office:value-type="float" office:value="3896.5" calcext:value-type="float">
            <text:p><text:s/>3,896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120.05" calcext:value-type="float">
            <text:p><text:s/>24,12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36.4" calcext:value-type="float">
            <text:p><text:s/>25,836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6" calcext:value-type="float">
            <text:p><text:s/>2,4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5" calcext:value-type="float">
            <text:p><text:s/>1,2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03.45" calcext:value-type="float" table:number-columns-spanned="2" table:number-rows-spanned="1">
            <text:p>65,103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17T13:34:52</meta:creation-date>
    <dc:creator>陳勝傑</dc:creator>
    <dc:date>2013-07-17T16:44:36</dc:date>
    <meta:print-date>2013-07-17T13:35:27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