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6.94mm"/>
    </style:style>
    <style:style style:name="co3" style:family="table-column">
      <style:table-column-properties fo:break-before="auto" style:column-width="72.99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5.2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1-T4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102_20_產險年報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102_20_產險年報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02_20_產險年報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5f_102_20_產險年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102_20_產險年報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02_20_產險年報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102_20_產險年報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2_20_產險年報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102_20_產險年報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102_20_產險年報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102_20_產險年報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102_20_產險年報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102_20_產險年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102_20_產險年報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102_20_產險年報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102_20_產險年報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-T4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" table:number-columns-repeated="1015" table:default-cell-style-name="Default"/>
        <table:table-row table:style-name="ro1">
          <table:table-cell/>
          <table:table-cell table:style-name="ce1" table:number-columns-repeated="8"/>
          <table:table-cell table:number-columns-repeated="1015"/>
        </table:table-row>
        <table:table-row table:style-name="ro2">
          <table:table-cell/>
          <table:table-cell table:style-name="ce2"/>
          <table:table-cell table:style-name="ce1" table:number-columns-repeated="7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表四十一<text:span text:style-name="T1">    </text:span><text:span text:style-name="T2">產物保險合作社資產負債</text:span></text:p>
          </table:table-cell>
          <table:covered-table-cell table:number-columns-repeated="2" table:style-name="ce17"/>
          <table:table-cell table:style-name="ce33" table:number-columns-repeated="4"/>
          <table:table-cell table:style-name="ce1"/>
          <table:table-cell table:number-columns-repeated="1015"/>
        </table:table-row>
        <table:table-row table:style-name="ro4">
          <table:table-cell/>
          <table:table-cell table:style-name="ce4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27"/>
          <table:table-cell table:style-name="ce1" table:number-columns-repeated="5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19" office:value-type="string" calcext:value-type="string" table:number-columns-spanned="2" table:number-rows-spanned="1">
            <text:p>102<text:span text:style-name="T3">年底</text:span></text:p>
          </table:table-cell>
          <table:covered-table-cell table:style-name="ce5"/>
          <table:table-cell table:style-name="ce1" table:number-columns-repeated="5"/>
          <table:table-cell table:number-columns-repeated="1015"/>
        </table:table-row>
        <table:table-row table:style-name="ro4">
          <table:table-cell/>
          <table:covered-table-cell table:style-name="ce5"/>
          <table:table-cell table:style-name="ce5" office:value-type="string" calcext:value-type="string">
            <text:p>金 <text:s text:c="5"/>額</text:p>
          </table:table-cell>
          <table:table-cell table:style-name="ce28" office:value-type="string" calcext:value-type="string">
            <text:p>％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資 <text:s/>產</text:p>
          </table:table-cell>
          <table:table-cell table:style-name="ce20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7"/>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  <text:span text:style-name="T3">現金及約當現金</text:span></text:p>
          </table:table-cell>
          <table:table-cell table:style-name="ce21" office:value-type="float" office:value="190" calcext:value-type="float">
            <text:p>190</text:p>
          </table:table-cell>
          <table:table-cell table:style-name="ce30" office:value-type="float" office:value="42.4" calcext:value-type="float">
            <text:p>42.4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  <text:span text:style-name="T3">應收款項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30" office:value-type="float" office:value="6" calcext:value-type="float">
            <text:p>6.0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  <text:span text:style-name="T3">當期所得稅資產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  <text:span text:style-name="T3">待出售資產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  <text:span text:style-name="T3">透過損益按公允價值衡量之金融資產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  <text:span text:style-name="T3">備供出售金融資產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.9" calcext:value-type="float">
            <text:p>0.9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  <text:span text:style-name="T3">避險之衍生金融資產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  <text:span text:style-name="T3">以成本衡量之金融資產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  <text:span text:style-name="T3">無活絡市場之債券投資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  <text:span text:style-name="T3">持有至到期日金融資產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30" office:value-type="float" office:value="4.3" calcext:value-type="float">
            <text:p>4.3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  <text:span text:style-name="T3">採用權益法之投資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  <text:span text:style-name="T3">其他金融資產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  <text:span text:style-name="T3">投資性不動產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  <text:span text:style-name="T3">放款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  <text:span text:style-name="T3">再保險合約資產</text:span></text:p>
          </table:table-cell>
          <table:table-cell table:style-name="ce21" office:value-type="float" office:value="111" calcext:value-type="float">
            <text:p>111</text:p>
          </table:table-cell>
          <table:table-cell table:style-name="ce30" office:value-type="float" office:value="24.8" calcext:value-type="float">
            <text:p>24.8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  <text:span text:style-name="T3">不動產及設備</text:span></text:p>
          </table:table-cell>
          <table:table-cell table:style-name="ce21" office:value-type="float" office:value="31" calcext:value-type="float">
            <text:p>31</text:p>
          </table:table-cell>
          <table:table-cell table:style-name="ce30" office:value-type="float" office:value="6.9" calcext:value-type="float">
            <text:p>6.9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  <text:span text:style-name="T4">遞延所得稅資產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  <text:span text:style-name="T3">其他資產</text:span></text:p>
          </table:table-cell>
          <table:table-cell table:style-name="ce21" office:value-type="float" office:value="66" calcext:value-type="float">
            <text:p>66</text:p>
          </table:table-cell>
          <table:table-cell table:style-name="ce30" office:value-type="float" office:value="14.7" calcext:value-type="float">
            <text:p>14.7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/>
          <table:table-cell table:style-name="ce11" office:value-type="string" calcext:value-type="string">
            <text:p><text:s text:c="4"/>資產合計</text:p>
          </table:table-cell>
          <table:table-cell table:style-name="ce23" office:value-type="float" office:value="448" calcext:value-type="float">
            <text:p>448</text:p>
          </table:table-cell>
          <table:table-cell table:style-name="ce31" office:value-type="float" office:value="100" calcext:value-type="float">
            <text:p>100.0</text:p>
          </table:table-cell>
          <table:table-cell table:style-name="ce1" table:number-columns-repeated="5"/>
          <table:table-cell table:number-columns-repeated="1015"/>
        </table:table-row>
        <table:table-row table:style-name="ro5">
          <table:table-cell/>
          <table:table-cell table:style-name="ce12" office:value-type="string" calcext:value-type="string">
            <text:p>負 <text:s/>債</text:p>
          </table:table-cell>
          <table:table-cell table:style-name="ce24"/>
          <table:table-cell table:style-name="ce32"/>
          <table:table-cell table:style-name="ce1" table:number-columns-repeated="4"/>
          <table:table-cell table:number-columns-repeated="1016"/>
        </table:table-row>
        <table:table-row table:style-name="ro5">
          <table:table-cell/>
          <table:table-cell table:style-name="ce13" office:value-type="string" calcext:value-type="string">
            <text:p>  <text:span text:style-name="T3">短期債務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 calcext:value-type="string">
            <text:p>  <text:span text:style-name="T3">應付款項</text:span></text:p>
          </table:table-cell>
          <table:table-cell table:style-name="ce21" office:value-type="float" office:value="82" calcext:value-type="float">
            <text:p>82</text:p>
          </table:table-cell>
          <table:table-cell table:style-name="ce30" office:value-type="float" office:value="18.3" calcext:value-type="float">
            <text:p>18.3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 calcext:value-type="string">
            <text:p>  <text:span text:style-name="T3">當期所得稅負債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 calcext:value-type="string">
            <text:p>  <text:span text:style-name="T3">與待出售資產直接相關之負債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 calcext:value-type="string">
            <text:p>  <text:span text:style-name="T3">透過損益按公允價值衡量之金融負債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 calcext:value-type="string">
            <text:p>  <text:span text:style-name="T3">避險之衍生金融負債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 calcext:value-type="string">
            <text:p>  <text:span text:style-name="T3">以成本衡量之金融負債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 calcext:value-type="string">
            <text:p>  <text:span text:style-name="T3">特別股負債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 calcext:value-type="string">
            <text:p>  <text:span text:style-name="T3">其他金融負債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 calcext:value-type="string">
            <text:p>  <text:span text:style-name="T3">保險負債</text:span></text:p>
          </table:table-cell>
          <table:table-cell table:style-name="ce21" office:value-type="float" office:value="127" calcext:value-type="float">
            <text:p>127</text:p>
          </table:table-cell>
          <table:table-cell table:style-name="ce30" office:value-type="float" office:value="28.3" calcext:value-type="float">
            <text:p>28.3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 calcext:value-type="string">
            <text:p>  <text:span text:style-name="T3">具金融商品性質之保險契約準備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 calcext:value-type="string">
            <text:p>  <text:span text:style-name="T3">外匯價格變動準備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 calcext:value-type="string">
            <text:p>  <text:span text:style-name="T3">負債準備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 calcext:value-type="string">
            <text:p>  <text:span text:style-name="T3">遞延所得稅負債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 calcext:value-type="string">
            <text:p>  <text:span text:style-name="T3">其他負債</text:span>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1020"/>
        </table:table-row>
        <table:table-row table:style-name="ro5">
          <table:table-cell/>
          <table:table-cell table:style-name="ce11" office:value-type="string" calcext:value-type="string">
            <text:p><text:s text:c="4"/>負債合計</text:p>
          </table:table-cell>
          <table:table-cell table:style-name="ce25" office:value-type="float" office:value="221" calcext:value-type="float">
            <text:p>221</text:p>
          </table:table-cell>
          <table:table-cell table:style-name="ce31" office:value-type="float" office:value="49.3" calcext:value-type="float">
            <text:p>49.3</text:p>
          </table:table-cell>
          <table:table-cell table:number-columns-repeated="1020"/>
        </table:table-row>
        <table:table-row table:style-name="ro5">
          <table:table-cell/>
          <table:table-cell table:style-name="ce6" office:value-type="string" calcext:value-type="string">
            <text:p>業主權益</text:p>
          </table:table-cell>
          <table:table-cell table:style-name="ce26"/>
          <table:table-cell table:style-name="ce32"/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  <text:span text:style-name="T3">股本</text:span></text:p>
          </table:table-cell>
          <table:table-cell table:style-name="ce21" office:value-type="float" office:value="110" calcext:value-type="float">
            <text:p>110</text:p>
          </table:table-cell>
          <table:table-cell table:style-name="ce30" office:value-type="float" office:value="24.6" calcext:value-type="float">
            <text:p>24.6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 calcext:value-type="string">
            <text:p><text:s/>資本公積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 calcext:value-type="string">
            <text:p><text:s/>保留盈餘</text:p>
          </table:table-cell>
          <table:table-cell table:style-name="ce21" office:value-type="float" office:value="117" calcext:value-type="float">
            <text:p>117</text:p>
          </table:table-cell>
          <table:table-cell table:style-name="ce30" office:value-type="float" office:value="26.1" calcext:value-type="float">
            <text:p>26.1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 calcext:value-type="string">
            <text:p><text:s/>其他權益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>
          <table:table-cell/>
          <table:table-cell table:style-name="ce11" office:value-type="string" calcext:value-type="string">
            <text:p><text:s text:c="4"/>業主權益合計</text:p>
          </table:table-cell>
          <table:table-cell table:style-name="ce23" office:value-type="float" office:value="227" calcext:value-type="float">
            <text:p>227</text:p>
          </table:table-cell>
          <table:table-cell table:style-name="ce31" office:value-type="float" office:value="50.7" calcext:value-type="float">
            <text:p>50.7</text:p>
          </table:table-cell>
          <table:table-cell table:number-columns-repeated="1020"/>
        </table:table-row>
        <table:table-row table:style-name="ro5">
          <table:table-cell/>
          <table:table-cell table:style-name="ce11" office:value-type="string" calcext:value-type="string">
            <text:p><text:s text:c="4"/>負債及業主權益合計</text:p>
          </table:table-cell>
          <table:table-cell table:style-name="ce23" office:value-type="float" office:value="448" calcext:value-type="float">
            <text:p>448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20"/>
        </table:table-row>
        <table:table-row table:style-name="ro5">
          <table:table-cell/>
          <table:table-cell table:style-name="ce4" table:number-columns-repeated="3"/>
          <table:table-cell table:number-columns-repeated="1020"/>
        </table:table-row>
        <table:table-row table:style-name="ro5">
          <table:table-cell/>
          <table:table-cell table:style-name="ce15"/>
          <table:table-cell table:style-name="ce4" table:number-columns-repeated="2"/>
          <table:table-cell table:number-columns-repeated="1020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-T41" style:display-name="PageStyle_101-T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黃玉青</dc:creator>
    <dc:date>2014-06-26T16:22:04</dc:date>
    <meta:print-date>2014-05-22T11:00:55</meta:print-date>
    <meta:document-statistic meta:table-count="1" meta:cell-count="134" meta:object-count="0"/>
    <meta:generator>NDC_ODF_Application_Tools/1.0.3$Windows_X86_64 LibreOffice_project/8ad3e16aadc5e73175a2d44b1abec8638aa18880</meta:generator>
  </office:meta>
</office:document-meta>
</file>