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18</text:p>
          </table:table-cell>
          <table:table-cell table:style-name="ce12" office:value-type="float" office:value="95" calcext:value-type="float">
            <text:p><text:s/>9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221.1" calcext:value-type="float">
            <text:p><text:s/>25,221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55.35" calcext:value-type="float">
            <text:p><text:s/>25,555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2.2" calcext:value-type="float">
            <text:p><text:s/>2,112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2" calcext:value-type="float">
            <text:p><text:s/>1,26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22.65" calcext:value-type="float" table:number-columns-spanned="2" table:number-rows-spanned="1">
            <text:p>65,822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17T13:38:09</meta:creation-date>
    <dc:creator>CBC</dc:creator>
    <dc:date>2013-10-17T13:39:08</dc: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