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7/03/02</text:p>
          </table:table-cell>
          <table:table-cell table:style-name="ce11" office:value-type="float" office:value="2672.8" calcext:value-type="float">
            <text:p>2,672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7</text:p>
          </table:table-cell>
          <table:table-cell table:style-name="ce11" office:value-type="float" office:value="4677" calcext:value-type="float">
            <text:p>4,677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8</text:p>
          </table:table-cell>
          <table:table-cell table:style-name="ce11" office:value-type="float" office:value="2875.5" calcext:value-type="float">
            <text:p>2,875.5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9</text:p>
          </table:table-cell>
          <table:table-cell table:style-name="ce11" office:value-type="float" office:value="1297.5" calcext:value-type="float">
            <text:p>1,297.5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2</text:p>
          </table:table-cell>
          <table:table-cell table:style-name="ce11" office:value-type="float" office:value="1407.5" calcext:value-type="float">
            <text:p>1,407.5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3</text:p>
          </table:table-cell>
          <table:table-cell table:style-name="ce11" office:value-type="float" office:value="3478.5" calcext:value-type="float">
            <text:p>3,478.5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4</text:p>
          </table:table-cell>
          <table:table-cell table:style-name="ce11" office:value-type="float" office:value="3777" calcext:value-type="float">
            <text:p>3,777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1</text:p>
          </table:table-cell>
          <table:table-cell table:style-name="ce11" office:value-type="float" office:value="7054.5" calcext:value-type="float">
            <text:p>7,054.5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2</text:p>
          </table:table-cell>
          <table:table-cell table:style-name="ce11" office:value-type="float" office:value="2649" calcext:value-type="float">
            <text:p>2,649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3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2155.5" calcext:value-type="float">
            <text:p>2,155.5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2181" calcext:value-type="float">
            <text:p>2,181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486.5" calcext:value-type="float" table:number-columns-spanned="2" table:number-rows-spanned="1">
            <text:p>4,48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507.8" calcext:value-type="float">
            <text:p>44,50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1" calcext:value-type="float">
            <text:p>2,56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8" calcext:value-type="float">
            <text:p>2,1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57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