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4/02</text:p>
          </table:table-cell>
          <table:table-cell table:style-name="ce11" office:value-type="float" office:value="1882" calcext:value-type="float">
            <text:p>1,882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5/01</text:p>
          </table:table-cell>
          <table:table-cell table:style-name="ce12" office:value-type="float" office:value="913.5" calcext:value-type="float">
            <text:p>913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6/01</text:p>
          </table:table-cell>
          <table:table-cell table:style-name="ce12" office:value-type="float" office:value="215" calcext:value-type="float">
            <text:p>21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7/01</text:p>
          </table:table-cell>
          <table:table-cell table:style-name="ce12" office:value-type="float" office:value="406" calcext:value-type="float">
            <text:p>406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8/02</text:p>
          </table:table-cell>
          <table:table-cell table:style-name="ce12" office:value-type="float" office:value="37" calcext:value-type="float">
            <text:p>37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768" calcext:value-type="float">
            <text:p>768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441" calcext:value-type="float">
            <text:p>441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5619" calcext:value-type="float">
            <text:p>5,619.0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74.5" calcext:value-type="float">
            <text:p>17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34.5" calcext:value-type="float">
            <text:p>834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3122.5" calcext:value-type="float">
            <text:p>3,122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02.2" calcext:value-type="float">
            <text:p>702.2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46" calcext:value-type="float">
            <text:p>646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3258.5" calcext:value-type="float">
            <text:p>3,258.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824.5" calcext:value-type="float">
            <text:p>824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1972.5" calcext:value-type="float">
            <text:p>1,972.5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49.6" calcext:value-type="float">
            <text:p>49.6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165" calcext:value-type="float">
            <text:p>1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77" calcext:value-type="float">
            <text:p>4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2418" calcext:value-type="float">
            <text:p>2,418.00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33.5" calcext:value-type="float">
            <text:p>133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10" calcext:value-type="float">
            <text:p>2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89" calcext:value-type="float">
            <text:p>589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219" calcext:value-type="float">
            <text:p>2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963" calcext:value-type="float">
            <text:p>963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4.2" calcext:value-type="float">
            <text:p>14.2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89" calcext:value-type="float">
            <text:p>2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19" calcext:value-type="float">
            <text:p>4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92" calcext:value-type="float">
            <text:p>1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82.5" calcext:value-type="float">
            <text:p>482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641.7" calcext:value-type="float">
            <text:p>641.7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829.5" calcext:value-type="float">
            <text:p>829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83" calcext:value-type="float">
            <text:p>483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649.3" calcext:value-type="float">
            <text:p>1,649.30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37.5" calcext:value-type="float">
            <text:p>83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115" calcext:value-type="float">
            <text:p>1,115.00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572.5" calcext:value-type="float">
            <text:p>57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025" calcext:value-type="float">
            <text:p>1,025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1780.5" calcext:value-type="float">
            <text:p>1,780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599.5" calcext:value-type="float">
            <text:p>59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2230" calcext:value-type="float">
            <text:p>2,230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4885.7" calcext:value-type="float">
            <text:p>34,885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69.15" calcext:value-type="float">
            <text:p>6,269.1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471" calcext:value-type="float">
            <text:p>9,4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08.2" calcext:value-type="float">
            <text:p>1,808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04" calcext:value-type="float">
            <text:p>2,604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9/01</text:p>
          </table:table-cell>
          <table:table-cell table:style-name="ce12" office:value-type="float" office:value="294" calcext:value-type="float">
            <text:p>294</text:p>
          </table:table-cell>
          <table:table-cell table:style-name="ce16" table:number-columns-spanned="1" table:number-rows-spanned="22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329" calcext:value-type="float">
            <text:p>329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14.5" calcext:value-type="float">
            <text:p>114.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6.3" calcext:value-type="float">
            <text:p>196.3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491.5" calcext:value-type="float">
            <text:p>491.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36" calcext:value-type="float">
            <text:p>636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801" calcext:value-type="float">
            <text:p>801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414.5" calcext:value-type="float">
            <text:p>414.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299.8" calcext:value-type="float">
            <text:p>6,299.8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61337.85" calcext:value-type="float" table:number-columns-spanned="2" table:number-rows-spanned="1">
            <text:p>61,337.85</text:p>
          </table:table-cell>
          <table:covered-table-cell table:style-name="ce19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4-01T13:30:51</meta:creation-date>
    <dc:creator>中央銀行</dc:creator>
    <dc:date>2010-04-01T13:31:41</dc:date>
    <meta:document-statistic meta:table-count="1" meta:cell-count="300" meta:object-count="0"/>
    <meta:generator>NDC_ODF_Application_Tools/1.0.3$Windows_X86_64 LibreOffice_project/8ad3e16aadc5e73175a2d44b1abec8638aa18880</meta:generator>
  </office:meta>
</office:document-meta>
</file>