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4.92mm" fo:break-before="auto" style:use-optimal-row-height="false"/>
    </style:style>
    <style:style style:name="ro25" style:family="table-row">
      <style:table-row-properties style:row-height="2.96mm" fo:break-before="auto" style:use-optimal-row-height="false"/>
    </style:style>
    <style:style style:name="ro26" style:family="table-row">
      <style:table-row-properties style:row-height="5.98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0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0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1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3">
          <table:table-cell/>
          <table:table-cell table:style-name="ce9" office:value-type="string" calcext:value-type="string">
            <text:p>104<text:span text:style-name="T7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28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1]-[.G89])/[.G89]*100" office:value-type="float" office:value="-23.0131952708026" calcext:value-type="float">
            <text:p>-23.01 </text:p>
          </table:table-cell>
          <table:table-cell table:style-name="ce58" table:formula="of:=([.G91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1]-[.J89])/[.J89]*100" office:value-type="float" office:value="-16.1080223496104" calcext:value-type="float">
            <text:p>-16.11 </text:p>
          </table:table-cell>
          <table:table-cell table:style-name="ce69" table:formula="of:=([.J91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1]-[.M89])/[.M89]*100" office:value-type="float" office:value="-16.1507848772938" calcext:value-type="float">
            <text:p>-16.15 </text:p>
          </table:table-cell>
          <table:table-cell table:style-name="ce58" table:formula="of:=([.M91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1]-[.P89])/[.P89]*100" office:value-type="float" office:value="1.5658747300216" calcext:value-type="float">
            <text:p>1.57 </text:p>
          </table:table-cell>
          <table:table-cell table:style-name="ce75" table:formula="of:=([.P91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92]-[.G91])/[.G91]*100" office:value-type="float" office:value="-20.3453210575514" calcext:value-type="float">
            <text:p>-20.35 </text:p>
          </table:table-cell>
          <table:table-cell table:style-name="ce58" table:formula="of:=([.G92]-[.G76])/[.G76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92]-[.J91])/[.J91]*100" office:value-type="float" office:value="-9.53663815286563" calcext:value-type="float">
            <text:p>-9.54 </text:p>
          </table:table-cell>
          <table:table-cell table:style-name="ce69" table:formula="of:=([.J92]-[.J76])/[.J76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92]-[.M91])/[.M91]*100" office:value-type="float" office:value="-16.4667106130521" calcext:value-type="float">
            <text:p>-16.47 </text:p>
          </table:table-cell>
          <table:table-cell table:style-name="ce58" table:formula="of:=([.M92]-[.M76])/[.M76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92]-[.P91])/[.P91]*100" office:value-type="float" office:value="8.70547581073897" calcext:value-type="float">
            <text:p>8.71 </text:p>
          </table:table-cell>
          <table:table-cell table:style-name="ce75" table:formula="of:=([.P92]-[.P76])/[.P76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5</text:span><text:span text:style-name="T6">月</text:span></text:p>
          </table:table-cell>
          <table:covered-table-cell table:style-name="ce22"/>
          <table:table-cell table:style-name="ce28" table:formula="of:=[.M93]/[.G93]*100" office:value-type="float" office:value="0.169890786805439" calcext:value-type="float">
            <text:p>0.17 </text:p>
          </table:table-cell>
          <table:table-cell table:style-name="ce35" table:formula="of:=[.P93]/[.J93]*100" office:value-type="float" office:value="0.470453016519541" calcext:value-type="float">
            <text:p>0.47 </text:p>
          </table:table-cell>
          <table:table-cell table:style-name="ce40" table:formula="of:=20+15+22+20+20" office:value-type="float" office:value="97" calcext:value-type="float">
            <text:p>97</text:p>
          </table:table-cell>
          <table:table-cell table:style-name="ce48" table:formula="of:=[.G87]+[.G88]+[.G89]+[.G91]+[.G92]" office:value-type="float" office:value="41412487" calcext:value-type="float">
            <text:p>41,412,487 </text:p>
          </table:table-cell>
          <table:table-cell table:style-name="ce58"/>
          <table:table-cell table:style-name="ce58" table:formula="of:=([.G93]-[.G94])/[.G94]*100" office:value-type="float" office:value="-4.38919364943186" calcext:value-type="float">
            <text:p>-4.39 </text:p>
          </table:table-cell>
          <table:table-cell table:style-name="ce64" table:formula="of:=[.J87]+[.J88]+[.J89]+[.J91]+[.J92]" office:value-type="float" office:value="7190091" calcext:value-type="float">
            <text:p>7,190,091 </text:p>
          </table:table-cell>
          <table:table-cell table:style-name="ce58"/>
          <table:table-cell table:style-name="ce58" table:formula="of:=([.J93]-[.J94])/[.J94]*100" office:value-type="float" office:value="-1.22462061255346" calcext:value-type="float">
            <text:p>-1.22 </text:p>
          </table:table-cell>
          <table:table-cell table:style-name="ce48" table:formula="of:=[.M87]+[.M88]+[.M89]+[.M91]+[.M92]" office:value-type="float" office:value="70356" calcext:value-type="float">
            <text:p>70,356 </text:p>
          </table:table-cell>
          <table:table-cell table:style-name="ce58"/>
          <table:table-cell table:style-name="ce58" table:formula="of:=([.M93]-[.M94])/[.M94]*100" office:value-type="float" office:value="-3.52279739458348" calcext:value-type="float">
            <text:p>-3.52 </text:p>
          </table:table-cell>
          <table:table-cell table:style-name="ce64" table:formula="of:=[.P87]+[.P88]+[.P89]+[.P91]+[.P92]" office:value-type="float" office:value="33826" calcext:value-type="float">
            <text:p>33,826 </text:p>
          </table:table-cell>
          <table:table-cell table:style-name="ce58"/>
          <table:table-cell table:style-name="ce75" table:formula="of:=([.P93]-[.P94])/[.P94]*100" office:value-type="float" office:value="12.4571960504006" calcext:value-type="float">
            <text:p>12.46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5</text:span><text:span text:style-name="T6">月</text:span></text:p>
          </table:table-cell>
          <table:covered-table-cell table:style-name="ce23"/>
          <table:table-cell table:style-name="ce29" table:formula="of:=[.M94]/[.G94]*100" office:value-type="float" office:value="0.168365112993943" calcext:value-type="float">
            <text:p>0.17 </text:p>
          </table:table-cell>
          <table:table-cell table:style-name="ce36" table:formula="of:=[.P94]/[.J94]*100" office:value-type="float" office:value="0.413216555478228" calcext:value-type="float">
            <text:p>0.41 </text:p>
          </table:table-cell>
          <table:table-cell table:style-name="ce43" table:formula="of:=20+17+21+21+21" office:value-type="float" office:value="100" calcext:value-type="float">
            <text:p>100</text:p>
          </table:table-cell>
          <table:table-cell table:style-name="ce49" table:formula="of:=[.G71]+[.G72]+[.G73]+[.G75]+[.G76]" office:value-type="float" office:value="43313605" calcext:value-type="float">
            <text:p>43,313,605 </text:p>
          </table:table-cell>
          <table:table-cell table:style-name="ce59"/>
          <table:table-cell table:style-name="ce59" table:formula="of:=([.G94]-48568322)/48568322*100" office:value-type="float" office:value="-10.8192269850295" calcext:value-type="float">
            <text:p>-10.82 </text:p>
          </table:table-cell>
          <table:table-cell table:style-name="ce65" table:formula="of:=[.J71]+[.J72]+[.J73]+[.J75]+[.J76]" office:value-type="float" office:value="7279234" calcext:value-type="float">
            <text:p>7,279,234 </text:p>
          </table:table-cell>
          <table:table-cell table:style-name="ce59"/>
          <table:table-cell table:style-name="ce59" table:formula="of:=([.J94]-7683912)/7683912*100" office:value-type="float" office:value="-5.26656213657835" calcext:value-type="float">
            <text:p>-5.27 </text:p>
          </table:table-cell>
          <table:table-cell table:style-name="ce49" table:formula="of:=[.M71]+[.M72]+[.M73]+[.M75]+[.M76]" office:value-type="float" office:value="72925" calcext:value-type="float">
            <text:p>72,925 </text:p>
          </table:table-cell>
          <table:table-cell table:style-name="ce59"/>
          <table:table-cell table:style-name="ce59" table:formula="of:=([.M94]-82392)/82392*100" office:value-type="float" office:value="-11.490193222643" calcext:value-type="float">
            <text:p>-11.49 </text:p>
          </table:table-cell>
          <table:table-cell table:style-name="ce65" table:formula="of:=[.P71]+[.P72]+[.P73]+[.P75]+[.P76]" office:value-type="float" office:value="30079" calcext:value-type="float">
            <text:p>30,079 </text:p>
          </table:table-cell>
          <table:table-cell table:style-name="ce59"/>
          <table:table-cell table:style-name="ce76" table:formula="of:=([.P94]-31305)/31305*100" office:value-type="float" office:value="-3.91630729915349" calcext:value-type="float">
            <text:p>-3.92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1048430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6-29T09:19:39</dc:date>
    <meta:print-date>2015-06-29T09:19:21</meta:print-date>
    <meta:document-statistic meta:table-count="1" meta:cell-count="1189" meta:object-count="0"/>
    <meta:generator>NDC_ODF_Application_Tools/1.0.3$Windows_X86_64 LibreOffice_project/8ad3e16aadc5e73175a2d44b1abec8638aa18880</meta:generator>
  </office:meta>
</office:document-meta>
</file>