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5/21</text:p>
          </table:table-cell>
          <table:table-cell table:style-name="ce11" office:value-type="float" office:value="447" calcext:value-type="float">
            <text:p>447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6/01</text:p>
          </table:table-cell>
          <table:table-cell table:style-name="ce11" office:value-type="float" office:value="133.5" calcext:value-type="float">
            <text:p>133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7/01</text:p>
          </table:table-cell>
          <table:table-cell table:style-name="ce11" office:value-type="float" office:value="352.5" calcext:value-type="float">
            <text:p>35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8/01</text:p>
          </table:table-cell>
          <table:table-cell table:style-name="ce11" office:value-type="float" office:value="83" calcext:value-type="float">
            <text:p>83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100/09/01</text:p>
          </table:table-cell>
          <table:table-cell table:style-name="ce11" office:value-type="float" office:value="10" calcext:value-type="float">
            <text:p>10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811" calcext:value-type="float">
            <text:p>811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3390" calcext:value-type="float">
            <text:p>3,390.00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16.5" calcext:value-type="float">
            <text:p>16.5</text:p>
          </table:table-cell>
          <table:covered-table-cell table:style-name="ce17"/>
          <table:table-cell table:style-name="ce6" office:value-type="string" calcext:value-type="string">
            <text:p>       08/02</text:p>
          </table:table-cell>
          <table:table-cell table:style-name="ce11" office:value-type="float" office:value="356" calcext:value-type="float">
            <text:p>356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11" office:value-type="float" office:value="247.5" calcext:value-type="float">
            <text:p>247.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084.5" calcext:value-type="float">
            <text:p>1,084.50</text:p>
          </table:table-cell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132.5" calcext:value-type="float">
            <text:p>132.5</text:p>
          </table:table-cell>
          <table:covered-table-cell table:style-name="ce17"/>
          <table:table-cell table:style-name="ce6" office:value-type="string" calcext:value-type="string">
            <text:p>       08/03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04.5" calcext:value-type="float">
            <text:p>1,204.50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9/06</text:p>
          </table:table-cell>
          <table:table-cell table:style-name="ce11" office:value-type="float" office:value="40.5" calcext:value-type="float">
            <text:p>4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2222" calcext:value-type="float">
            <text:p>2,222.00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3081" calcext:value-type="float">
            <text:p>3,081.00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726.5" calcext:value-type="float">
            <text:p>726.5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77.5" calcext:value-type="float">
            <text:p>1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610" calcext:value-type="float">
            <text:p>610</text:p>
          </table:table-cell>
          <table:covered-table-cell table:style-name="ce17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787" calcext:value-type="float">
            <text:p>787</text:p>
          </table:table-cell>
          <table:covered-table-cell table:style-name="ce17"/>
          <table:table-cell table:style-name="ce6" office:value-type="string" calcext:value-type="string">
            <text:p>       08/08</text:p>
          </table:table-cell>
          <table:table-cell table:style-name="ce12" office:value-type="float" office:value="1467" calcext:value-type="float">
            <text:p>1,467.00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69" calcext:value-type="float">
            <text:p>16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1842.5" calcext:value-type="float">
            <text:p>1,842.50</text:p>
          </table:table-cell>
          <table:covered-table-cell table:style-name="ce17"/>
          <table:table-cell table:style-name="ce6" office:value-type="string" calcext:value-type="string">
            <text:p>       06/07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1800" calcext:value-type="float">
            <text:p>1,800.00</text:p>
          </table:table-cell>
          <table:covered-table-cell table:style-name="ce17"/>
          <table:table-cell table:style-name="ce6" office:value-type="string" calcext:value-type="string">
            <text:p>       08/09</text:p>
          </table:table-cell>
          <table:table-cell table:style-name="ce11" office:value-type="float" office:value="567" calcext:value-type="float">
            <text:p>567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450" calcext:value-type="float">
            <text:p>450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4844.5" calcext:value-type="float">
            <text:p>4,844.50</text:p>
          </table:table-cell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1" office:value-type="float" office:value="182" calcext:value-type="float">
            <text:p>182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508" calcext:value-type="float">
            <text:p>508</text:p>
          </table:table-cell>
          <table:covered-table-cell table:style-name="ce17"/>
          <table:table-cell table:style-name="ce6" office:value-type="string" calcext:value-type="string">
            <text:p>       09/12</text:p>
          </table:table-cell>
          <table:table-cell table:style-name="ce12" office:value-type="float" office:value="1137" calcext:value-type="float">
            <text:p>1,137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568.5" calcext:value-type="float">
            <text:p>568.5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350.5" calcext:value-type="float">
            <text:p>1,350.50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512" calcext:value-type="float">
            <text:p>512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460" calcext:value-type="float">
            <text:p>460</text:p>
          </table:table-cell>
          <table:covered-table-cell table:style-name="ce17"/>
          <table:table-cell table:style-name="ce6" office:value-type="string" calcext:value-type="string">
            <text:p>       09/13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3034" calcext:value-type="float">
            <text:p>3,034.00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702.5" calcext:value-type="float">
            <text:p>702.5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184.5" calcext:value-type="float">
            <text:p>18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1</text:p>
          </table:table-cell>
          <table:table-cell table:style-name="ce11" office:value-type="float" office:value="195" calcext:value-type="float">
            <text:p>195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774" calcext:value-type="float">
            <text:p>774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740" calcext:value-type="float">
            <text:p>740</text:p>
          </table:table-cell>
          <table:covered-table-cell table:style-name="ce17"/>
          <table:table-cell table:style-name="ce6" office:value-type="string" calcext:value-type="string">
            <text:p>       08/15</text:p>
          </table:table-cell>
          <table:table-cell table:style-name="ce11" office:value-type="float" office:value="843" calcext:value-type="float">
            <text:p>843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2" calcext:value-type="float">
            <text:p>9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1773" calcext:value-type="float">
            <text:p>1,773.00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599.5" calcext:value-type="float">
            <text:p>599.5</text:p>
          </table:table-cell>
          <table:covered-table-cell table:style-name="ce17"/>
          <table:table-cell table:style-name="ce6" office:value-type="string" calcext:value-type="string">
            <text:p>       08/16</text:p>
          </table:table-cell>
          <table:table-cell table:style-name="ce11" office:value-type="float" office:value="201" calcext:value-type="float">
            <text:p>201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1250" calcext:value-type="float">
            <text:p>1,250.00</text:p>
          </table:table-cell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475" calcext:value-type="float">
            <text:p>475</text:p>
          </table:table-cell>
          <table:covered-table-cell table:style-name="ce17"/>
          <table:table-cell table:style-name="ce6" office:value-type="string" calcext:value-type="string">
            <text:p>       09/19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9.5" calcext:value-type="float">
            <text:p>9.5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16.5" calcext:value-type="float">
            <text:p>416.5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style-name="ce6" office:value-type="string" calcext:value-type="string">
            <text:p>       09/20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093" calcext:value-type="float">
            <text:p>3,093.00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9" calcext:value-type="float">
            <text:p>149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293" calcext:value-type="float">
            <text:p>293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756" calcext:value-type="float">
            <text:p>756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86" calcext:value-type="float">
            <text:p>186</text:p>
          </table:table-cell>
          <table:covered-table-cell table:style-name="ce17"/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1496" calcext:value-type="float">
            <text:p>1,496.00</text:p>
          </table:table-cell>
          <table:covered-table-cell table:style-name="ce17"/>
          <table:table-cell table:style-name="ce6" office:value-type="string" calcext:value-type="string">
            <text:p>       07/25</text:p>
          </table:table-cell>
          <table:table-cell table:style-name="ce11" office:value-type="float" office:value="485" calcext:value-type="float">
            <text:p>485</text:p>
          </table:table-cell>
          <table:covered-table-cell table:style-name="ce17"/>
          <table:table-cell table:style-name="ce6" office:value-type="string" calcext:value-type="string">
            <text:p>       08/23</text:p>
          </table:table-cell>
          <table:table-cell table:style-name="ce11" office:value-type="float" office:value="19" calcext:value-type="float">
            <text:p>19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600" calcext:value-type="float">
            <text:p>600</text:p>
          </table:table-cell>
          <table:covered-table-cell table:style-name="ce17"/>
          <table:table-cell table:style-name="ce6" office:value-type="string" calcext:value-type="string">
            <text:p>       07/26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84.5" calcext:value-type="float">
            <text:p>84.5</text:p>
          </table:table-cell>
          <table:covered-table-cell table:style-name="ce17"/>
          <table:table-cell table:style-name="ce6" office:value-type="string" calcext:value-type="string">
            <text:p>       09/26</text:p>
          </table:table-cell>
          <table:table-cell table:style-name="ce11" office:value-type="float" office:value="137.5" calcext:value-type="float">
            <text:p>13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1067" calcext:value-type="float">
            <text:p>1,067.00</text:p>
          </table:table-cell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275.5" calcext:value-type="float">
            <text:p>275.5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9/27</text:p>
          </table:table-cell>
          <table:table-cell table:style-name="ce11" office:value-type="float" office:value="62" calcext:value-type="float">
            <text:p>6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52" calcext:value-type="float">
            <text:p>152</text:p>
          </table:table-cell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112" calcext:value-type="float">
            <text:p>112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86" calcext:value-type="float">
            <text:p>86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23" calcext:value-type="float">
            <text:p>23</text:p>
          </table:table-cell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56.5" calcext:value-type="float">
            <text:p>56.5</text:p>
          </table:table-cell>
          <table:covered-table-cell table:style-name="ce17"/>
          <table:table-cell table:style-name="ce6" office:value-type="string" calcext:value-type="string">
            <text:p>       08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105" calcext:value-type="float">
            <text:p>10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7</text:p>
          </table:table-cell>
          <table:table-cell table:style-name="ce11" office:value-type="float" office:value="113.5" calcext:value-type="float">
            <text:p>11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8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7509.5" calcext:value-type="float">
            <text:p>7,509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827.5" calcext:value-type="float">
            <text:p>28,82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9212" calcext:value-type="float">
            <text:p>9,212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6883" calcext:value-type="float">
            <text:p>6,883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23" calcext:value-type="float">
            <text:p>2,723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05</text:p>
          </table:table-cell>
          <table:table-cell table:style-name="ce11" office:value-type="float" office:value="406" calcext:value-type="float">
            <text:p>406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100/11/01</text:p>
          </table:table-cell>
          <table:table-cell table:style-name="ce11" office:value-type="float" office:value="282" calcext:value-type="float">
            <text:p>282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0/12/12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1/09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style-name="ce18" office:value-type="string" calcext:value-type="string" table:number-columns-spanned="1" table:number-rows-spanned="18">
            <text:p>101/02/10</text:p>
          </table:table-cell>
          <table:table-cell table:style-name="ce19" office:value-type="float" office:value="1000" calcext:value-type="float" table:number-columns-spanned="1" table:number-rows-spanned="18">
            <text:p>1,000.00</text:p>
          </table:table-cell>
          <table:table-cell table:style-name="ce16" table:number-columns-spanned="1" table:number-rows-spanned="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394" calcext:value-type="float">
            <text:p>394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371.5" calcext:value-type="float">
            <text:p>371.5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12" office:value-type="float" office:value="1385" calcext:value-type="float">
            <text:p>1,385.00</text:p>
          </table:table-cell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1</text:p>
          </table:table-cell>
          <table:table-cell table:style-name="ce11" office:value-type="float" office:value="52.5" calcext:value-type="float">
            <text:p>52.5</text:p>
          </table:table-cell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2" office:value-type="float" office:value="1202" calcext:value-type="float">
            <text:p>1,202.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364.5" calcext:value-type="float">
            <text:p>364.5</text:p>
          </table:table-cell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1.5" calcext:value-type="float">
            <text:p>121.5</text:p>
          </table:table-cell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259" calcext:value-type="float">
            <text:p>259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63" calcext:value-type="float">
            <text:p>16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11" office:value-type="float" office:value="385.5" calcext:value-type="float">
            <text:p>385.5</text:p>
          </table:table-cell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288.5" calcext:value-type="float">
            <text:p>288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8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393" calcext:value-type="float">
            <text:p>393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155" calcext:value-type="float">
            <text:p>155</text:p>
          </table:table-cell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91.5" calcext:value-type="float">
            <text:p>91.5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167" calcext:value-type="float">
            <text:p>167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1" calcext:value-type="float">
            <text:p>71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11" office:value-type="float" office:value="243" calcext:value-type="float">
            <text:p>243</text:p>
          </table:table-cell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48" calcext:value-type="float">
            <text:p>148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5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91" calcext:value-type="float">
            <text:p>19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83" calcext:value-type="float">
            <text:p>83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4837.5" calcext:value-type="float">
            <text:p>4,83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77.5" calcext:value-type="float">
            <text:p>3,27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8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4/09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5/07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5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9270" calcext:value-type="float" table:number-columns-spanned="2" table:number-rows-spanned="1">
            <text:p>69,270.00</text:p>
          </table:table-cell>
          <table:covered-table-cell table:style-name="ce21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05-20T13:29:34</meta:creation-date>
    <dc:creator>中央銀行</dc:creator>
    <dc:date>2011-05-20T13:29:57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