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8</text:p>
          </table:table-cell>
          <table:table-cell table:style-name="ce6" office:value-type="float" office:value="101" calcext:value-type="float" table:number-columns-spanned="2" table:number-rows-spanned="1">
            <text:p>101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3946.5" calcext:value-type="float" table:number-columns-spanned="2" table:number-rows-spanned="1">
            <text:p>3,946.5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2074" calcext:value-type="float" table:number-columns-spanned="2" table:number-rows-spanned="1">
            <text:p>2,074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27.5" calcext:value-type="float">
            <text:p>827.5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5534" calcext:value-type="float">
            <text:p>5,534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9416.8" calcext:value-type="float" table:number-columns-spanned="2" table:number-rows-spanned="1">
            <text:p>9,416.8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1132.5" calcext:value-type="float">
            <text:p>1,132.5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910.9" calcext:value-type="float" table:number-columns-spanned="2" table:number-rows-spanned="1">
            <text:p>28,910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756" calcext:value-type="float">
            <text:p>19,7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51" calcext:value-type="float">
            <text:p>2,25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60" calcext:value-type="float">
            <text:p>1,9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31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7T16:04:41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