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26</text:p>
          </table:table-cell>
          <table:table-cell table:style-name="ce11" office:value-type="float" office:value="1096.5" calcext:value-type="float">
            <text:p>1,096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49" calcext:value-type="float">
            <text:p>4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04" calcext:value-type="float">
            <text:p>4,2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607.3" calcext:value-type="float">
            <text:p>27,60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7.7" calcext:value-type="float">
            <text:p>8,02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7" calcext:value-type="float">
            <text:p>2,98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064.6" calcext:value-type="float" table:number-columns-spanned="2" table:number-rows-spanned="1">
            <text:p>66,064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25T13:29:30</meta:creation-date>
    <dc:creator>中央銀行</dc:creator>
    <dc:date>2011-08-25T13:29:44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