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Pictures/1000000000000080000000802F566284F6DA8245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4.54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農會資產負債">
      <style:table-properties table:display="true" style:writing-mode="lr-tb"/>
    </style:style>
    <style:style style:name="ta2" style:family="table" style:master-page-name="PageStyle_5f_農會圖表">
      <style:table-properties table:display="true" style:writing-mode="lr-tb"/>
    </style:style>
    <style:style style:name="ta3" style:family="table" style:master-page-name="PageStyle_5f_農會收支損益">
      <style:table-properties table:display="true" style:writing-mode="lr-tb"/>
    </style:style>
    <style:style style:name="ta4" style:family="table" style:master-page-name="PageStyle_5f_農會營運比率">
      <style:table-properties table:display="true" style:writing-mode="lr-tb"/>
    </style:style>
    <style:style style:name="ta5" style:family="table" style:master-page-name="PageStyle_5f_農會法定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會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陸、農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100年底全體農會信用部 (共 277 單位，包括台灣地區 276 單位及連江縣農會信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用部) 資產總額、負債及淨值總額，各為 1,625,143 百萬元，較上年底增加 37,141 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百萬元或 2.3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就全體農會信用部資產、負債及淨值之結構分析：資產方面，以現金及存放行庫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占 49.6 ％為最多，放款占資產總額 45.8 ％次之；負債及淨值方面，以存款占 91.2 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％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99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float" office:value="805940" calcext:value-type="float">
            <text:p>805,940</text:p>
          </table:table-cell>
          <table:table-cell table:style-name="ce15" table:formula="of:=([.C17]/[.$C$28])*100" office:value-type="float" office:value="49.5919436012708" calcext:value-type="float">
            <text:p>49.6</text:p>
          </table:table-cell>
          <table:table-cell table:style-name="ce12" office:value-type="float" office:value="799465" calcext:value-type="float">
            <text:p>799,46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2" office:value-type="float" office:value="6475" calcext:value-type="float">
            <text:p>6,475</text:p>
          </table:table-cell>
          <table:table-cell table:style-name="ce15" office:value-type="float" office:value="0.8" calcext:value-type="float">
            <text:p>0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2" office:value-type="float" office:value="13691" calcext:value-type="float">
            <text:p>13,691</text:p>
          </table:table-cell>
          <table:table-cell table:style-name="ce15" office:value-type="float" office:value="0.9" calcext:value-type="float">
            <text:p>0.9</text:p>
          </table:table-cell>
          <table:table-cell table:style-name="ce12" office:value-type="float" office:value="12786" calcext:value-type="float">
            <text:p>12,786</text:p>
          </table:table-cell>
          <table:table-cell table:style-name="ce15" office:value-type="float" office:value="0.8" calcext:value-type="float">
            <text:p>0.8</text:p>
          </table:table-cell>
          <table:table-cell table:style-name="ce12" table:formula="of:=[.C18]-[.E18]" office:value-type="float" office:value="905" calcext:value-type="float">
            <text:p>905</text:p>
          </table:table-cell>
          <table:table-cell table:style-name="ce15" office:value-type="float" office:value="7.1" calcext:value-type="float">
            <text:p>7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投資</text:p>
          </table:table-cell>
          <table:table-cell table:style-name="ce12" office:value-type="float" office:value="29839" calcext:value-type="float">
            <text:p>29,839</text:p>
          </table:table-cell>
          <table:table-cell table:style-name="ce15" table:formula="of:=([.C19]/[.$C$28])*100" office:value-type="float" office:value="1.83608457840325" calcext:value-type="float">
            <text:p>1.8</text:p>
          </table:table-cell>
          <table:table-cell table:style-name="ce12" office:value-type="float" office:value="29001" calcext:value-type="float">
            <text:p>29,001</text:p>
          </table:table-cell>
          <table:table-cell table:style-name="ce15" office:value-type="float" office:value="1.8" calcext:value-type="float">
            <text:p>1.8</text:p>
          </table:table-cell>
          <table:table-cell table:style-name="ce19" office:value-type="float" office:value="838" calcext:value-type="float">
            <text:p>838</text:p>
          </table:table-cell>
          <table:table-cell table:style-name="ce15" office:value-type="float" office:value="2.9" calcext:value-type="float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</text:p>
          </table:table-cell>
          <table:table-cell table:style-name="ce12" office:value-type="float" office:value="743778" calcext:value-type="float">
            <text:p>743,778</text:p>
          </table:table-cell>
          <table:table-cell table:style-name="ce15" table:formula="of:=([.C20]/[.$C$28])*100" office:value-type="float" office:value="45.7669263566345" calcext:value-type="float">
            <text:p>45.8</text:p>
          </table:table-cell>
          <table:table-cell table:style-name="ce12" office:value-type="float" office:value="720956" calcext:value-type="float">
            <text:p>720,956</text:p>
          </table:table-cell>
          <table:table-cell table:style-name="ce15" office:value-type="float" office:value="45.4" calcext:value-type="float">
            <text:p>45.4</text:p>
          </table:table-cell>
          <table:table-cell table:style-name="ce12" office:value-type="float" office:value="22822" calcext:value-type="float">
            <text:p>22,822</text:p>
          </table:table-cell>
          <table:table-cell table:style-name="ce15" office:value-type="float" office:value="3.2" calcext:value-type="float">
            <text:p>3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float" office:value="726553" calcext:value-type="float">
            <text:p>726,553</text:p>
          </table:table-cell>
          <table:table-cell table:style-name="ce15" table:formula="of:=([.C21]/[.$C$28])*100" office:value-type="float" office:value="44.7070196284265" calcext:value-type="float">
            <text:p>44.7</text:p>
          </table:table-cell>
          <table:table-cell table:style-name="ce12" office:value-type="float" office:value="697456" calcext:value-type="float">
            <text:p>697,456</text:p>
          </table:table-cell>
          <table:table-cell table:style-name="ce15" office:value-type="float" office:value="43.9" calcext:value-type="float">
            <text:p>43.9</text:p>
          </table:table-cell>
          <table:table-cell table:style-name="ce12" office:value-type="float" office:value="29097" calcext:value-type="float">
            <text:p>29,097</text:p>
          </table:table-cell>
          <table:table-cell table:style-name="ce15" office:value-type="float" office:value="4.2" calcext:value-type="float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2" office:value-type="float" office:value="17225" calcext:value-type="float">
            <text:p>17,225</text:p>
          </table:table-cell>
          <table:table-cell table:style-name="ce15" table:formula="of:=([.C22]/[.$C$28])*100" office:value-type="float" office:value="1.05990672820792" calcext:value-type="float">
            <text:p>1.1</text:p>
          </table:table-cell>
          <table:table-cell table:style-name="ce12" office:value-type="float" office:value="23500" calcext:value-type="float">
            <text:p>23,500</text:p>
          </table:table-cell>
          <table:table-cell table:style-name="ce15" office:value-type="float" office:value="1.5" calcext:value-type="float">
            <text:p>1.5</text:p>
          </table:table-cell>
          <table:table-cell table:style-name="ce12" office:value-type="float" office:value="-6275" calcext:value-type="float">
            <text:p>-6,275</text:p>
          </table:table-cell>
          <table:table-cell table:style-name="ce15" office:value-type="float" office:value="-26.7" calcext:value-type="float">
            <text:p>-26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2" office:value-type="float" office:value="-21149" calcext:value-type="float">
            <text:p>-21,149</text:p>
          </table:table-cell>
          <table:table-cell table:style-name="ce15" table:formula="of:=([.C23]/[.$C$28])*100" office:value-type="float" office:value="-1.30136240318544" calcext:value-type="float">
            <text:p>-1.3</text:p>
          </table:table-cell>
          <table:table-cell table:style-name="ce12" office:value-type="float" office:value="-19748" calcext:value-type="float">
            <text:p>-19,748</text:p>
          </table:table-cell>
          <table:table-cell table:style-name="ce15" office:value-type="float" office:value="-1.2" calcext:value-type="float">
            <text:p>-1.2</text:p>
          </table:table-cell>
          <table:table-cell table:style-name="ce12" office:value-type="float" office:value="-1401" calcext:value-type="float">
            <text:p>-1,401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2" office:value-type="float" office:value="49579" calcext:value-type="float">
            <text:p>49,579</text:p>
          </table:table-cell>
          <table:table-cell table:style-name="ce15" table:formula="of:=([.C24]/[.$C$28])*100" office:value-type="float" office:value="3.05074691888652" calcext:value-type="float">
            <text:p>3.1</text:p>
          </table:table-cell>
          <table:table-cell table:style-name="ce12" office:value-type="float" office:value="48491" calcext:value-type="float">
            <text:p>48,491</text:p>
          </table:table-cell>
          <table:table-cell table:style-name="ce15" office:value-type="float" office:value="3.1" calcext:value-type="float">
            <text:p>3.1</text:p>
          </table:table-cell>
          <table:table-cell table:style-name="ce12" office:value-type="float" office:value="1088" calcext:value-type="float">
            <text:p>1,088</text:p>
          </table:table-cell>
          <table:table-cell table:style-name="ce15" office:value-type="float" office:value="2.2" calcext:value-type="float">
            <text:p>2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2" office:value-type="float" office:value="-12339" calcext:value-type="float">
            <text:p>-12,339</text:p>
          </table:table-cell>
          <table:table-cell table:style-name="ce15" table:formula="of:=([.C25]/[.$C$28])*100" office:value-type="float" office:value="-0.759256262371988" calcext:value-type="float">
            <text:p>-0.8</text:p>
          </table:table-cell>
          <table:table-cell table:style-name="ce12" office:value-type="float" office:value="-12110" calcext:value-type="float">
            <text:p>-12,110</text:p>
          </table:table-cell>
          <table:table-cell table:style-name="ce15" office:value-type="float" office:value="-0.8" calcext:value-type="float">
            <text:p>-0.8</text:p>
          </table:table-cell>
          <table:table-cell table:style-name="ce19" office:value-type="float" office:value="-229" calcext:value-type="float">
            <text:p>-22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2" office:value-type="float" office:value="4047" calcext:value-type="float">
            <text:p>4,047</text:p>
          </table:table-cell>
          <table:table-cell table:style-name="ce15" table:formula="of:=([.C26]/[.$C$28])*100" office:value-type="float" office:value="0.249024239713059" calcext:value-type="float">
            <text:p>0.2</text:p>
          </table:table-cell>
          <table:table-cell table:style-name="ce12" office:value-type="float" office:value="3718" calcext:value-type="float">
            <text:p>3,718</text:p>
          </table:table-cell>
          <table:table-cell table:style-name="ce15" office:value-type="float" office:value="0.2" calcext:value-type="float">
            <text:p>0.2</text:p>
          </table:table-cell>
          <table:table-cell table:style-name="ce19" office:value-type="float" office:value="329" calcext:value-type="float">
            <text:p>329</text:p>
          </table:table-cell>
          <table:table-cell table:style-name="ce15" office:value-type="float" office:value="8.8" calcext:value-type="float">
            <text:p>8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float" office:value="11757" calcext:value-type="float">
            <text:p>11,757</text:p>
          </table:table-cell>
          <table:table-cell table:style-name="ce15" table:formula="of:=([.C27]/[.$C$28])*100" office:value-type="float" office:value="0.72344402923312" calcext:value-type="float">
            <text:p>0.7</text:p>
          </table:table-cell>
          <table:table-cell table:style-name="ce13" office:value-type="float" office:value="5443" calcext:value-type="float">
            <text:p>5,443</text:p>
          </table:table-cell>
          <table:table-cell table:style-name="ce18" office:value-type="float" office:value="0.3" calcext:value-type="float">
            <text:p>0.3</text:p>
          </table:table-cell>
          <table:table-cell table:style-name="ce13" office:value-type="float" office:value="6314" calcext:value-type="float">
            <text:p>6,314</text:p>
          </table:table-cell>
          <table:table-cell table:style-name="ce18" office:value-type="float" office:value="116" calcext:value-type="float">
            <text:p>116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4" office:value-type="float" office:value="1625143" calcext:value-type="float">
            <text:p>1,625,143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1588002" calcext:value-type="float">
            <text:p>1,588,002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37141" calcext:value-type="float">
            <text:p>37,141</text:p>
          </table:table-cell>
          <table:table-cell table:style-name="ce16" office:value-type="float" office:value="2.3" calcext:value-type="float">
            <text:p>2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float" office:value="1481942" calcext:value-type="float">
            <text:p>1,481,942</text:p>
          </table:table-cell>
          <table:table-cell table:style-name="ce15" office:value-type="float" office:value="91.2" calcext:value-type="float">
            <text:p>91.2</text:p>
          </table:table-cell>
          <table:table-cell table:style-name="ce12" office:value-type="float" office:value="1458271" calcext:value-type="float">
            <text:p>1,458,271</text:p>
          </table:table-cell>
          <table:table-cell table:style-name="ce15" office:value-type="float" office:value="91.8" calcext:value-type="float">
            <text:p>91.8</text:p>
          </table:table-cell>
          <table:table-cell table:style-name="ce12" office:value-type="float" office:value="23671" calcext:value-type="float">
            <text:p>23,671</text:p>
          </table:table-cell>
          <table:table-cell table:style-name="ce15" office:value-type="float" office:value="1.6" calcext:value-type="float">
            <text:p>1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float" office:value="678910" calcext:value-type="float">
            <text:p>678,910</text:p>
          </table:table-cell>
          <table:table-cell table:style-name="ce15" office:value-type="float" office:value="41.8" calcext:value-type="float">
            <text:p>41.8</text:p>
          </table:table-cell>
          <table:table-cell table:style-name="ce12" office:value-type="float" office:value="653135" calcext:value-type="float">
            <text:p>653,135</text:p>
          </table:table-cell>
          <table:table-cell table:style-name="ce15" office:value-type="float" office:value="41.1" calcext:value-type="float">
            <text:p>41.1</text:p>
          </table:table-cell>
          <table:table-cell table:style-name="ce12" office:value-type="float" office:value="25775" calcext:value-type="float">
            <text:p>25,775</text:p>
          </table:table-cell>
          <table:table-cell table:style-name="ce15" office:value-type="float" office:value="3.9" calcext:value-type="float">
            <text:p>3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float" office:value="747695" calcext:value-type="float">
            <text:p>747,695</text:p>
          </table:table-cell>
          <table:table-cell table:style-name="ce15" office:value-type="float" office:value="46" calcext:value-type="float">
            <text:p>46.0</text:p>
          </table:table-cell>
          <table:table-cell table:style-name="ce12" office:value-type="float" office:value="740861" calcext:value-type="float">
            <text:p>740,86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2" office:value-type="float" office:value="6834" calcext:value-type="float">
            <text:p>6,834</text:p>
          </table:table-cell>
          <table:table-cell table:style-name="ce15" office:value-type="float" office:value="0.9" calcext:value-type="float">
            <text:p>0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2" office:value-type="float" office:value="55337" calcext:value-type="float">
            <text:p>55,337</text:p>
          </table:table-cell>
          <table:table-cell table:style-name="ce15" office:value-type="float" office:value="3.4" calcext:value-type="float">
            <text:p>3.4</text:p>
          </table:table-cell>
          <table:table-cell table:style-name="ce12" office:value-type="float" office:value="64275" calcext:value-type="float">
            <text:p>64,275</text:p>
          </table:table-cell>
          <table:table-cell table:style-name="ce15" office:value-type="float" office:value="4" calcext:value-type="float">
            <text:p>4.0</text:p>
          </table:table-cell>
          <table:table-cell table:style-name="ce12" office:value-type="float" office:value="-8938" calcext:value-type="float">
            <text:p>-8,938</text:p>
          </table:table-cell>
          <table:table-cell table:style-name="ce15" office:value-type="float" office:value="-13.9" calcext:value-type="float">
            <text:p>-13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2" office:value-type="float" office:value="1601" calcext:value-type="float">
            <text:p>1,601</text:p>
          </table:table-cell>
          <table:table-cell table:style-name="ce15" office:value-type="float" office:value="0.1" calcext:value-type="float">
            <text:p>0.1</text:p>
          </table:table-cell>
          <table:table-cell table:style-name="ce19" office:value-type="float" office:value="902" calcext:value-type="float">
            <text:p>902</text:p>
          </table:table-cell>
          <table:table-cell table:style-name="ce15" office:value-type="float" office:value="0.1" calcext:value-type="float">
            <text:p>0.1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77.5" calcext:value-type="float">
            <text:p>77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2" office:value-type="float" office:value="1098" calcext:value-type="float">
            <text:p>1,098</text:p>
          </table:table-cell>
          <table:table-cell table:style-name="ce15" office:value-type="float" office:value="0.1" calcext:value-type="float">
            <text:p>0.1</text:p>
          </table:table-cell>
          <table:table-cell table:style-name="ce12" office:value-type="float" office:value="948" calcext:value-type="float">
            <text:p>948</text:p>
          </table:table-cell>
          <table:table-cell table:style-name="ce15" office:value-type="float" office:value="0.1" calcext:value-type="float">
            <text:p>0.1</text:p>
          </table:table-cell>
          <table:table-cell table:style-name="ce12" office:value-type="float" office:value="150" calcext:value-type="float">
            <text:p>150</text:p>
          </table:table-cell>
          <table:table-cell table:style-name="ce15" office:value-type="float" office:value="15.8" calcext:value-type="float">
            <text:p>15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3" office:value-type="float" office:value="42782" calcext:value-type="float">
            <text:p>42,782</text:p>
          </table:table-cell>
          <table:table-cell table:style-name="ce18" office:value-type="float" office:value="2.6" calcext:value-type="float">
            <text:p>2.6</text:p>
          </table:table-cell>
          <table:table-cell table:style-name="ce13" office:value-type="float" office:value="34224" calcext:value-type="float">
            <text:p>34,224</text:p>
          </table:table-cell>
          <table:table-cell table:style-name="ce18" office:value-type="float" office:value="2.1" calcext:value-type="float">
            <text:p>2.1</text:p>
          </table:table-cell>
          <table:table-cell table:style-name="ce12" office:value-type="float" office:value="8558" calcext:value-type="float">
            <text:p>8,558</text:p>
          </table:table-cell>
          <table:table-cell table:style-name="ce18" office:value-type="float" office:value="25" calcext:value-type="float">
            <text:p>25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4" office:value-type="float" office:value="1527423" calcext:value-type="float">
            <text:p>1,527,423</text:p>
          </table:table-cell>
          <table:table-cell table:style-name="ce16" office:value-type="float" office:value="94" calcext:value-type="float">
            <text:p>94.0</text:p>
          </table:table-cell>
          <table:table-cell table:style-name="ce14" office:value-type="float" office:value="1494345" calcext:value-type="float">
            <text:p>1,494,345</text:p>
          </table:table-cell>
          <table:table-cell table:style-name="ce16" office:value-type="float" office:value="94.1" calcext:value-type="float">
            <text:p>94.1</text:p>
          </table:table-cell>
          <table:table-cell table:style-name="ce14" office:value-type="float" office:value="33078" calcext:value-type="float">
            <text:p>33,078</text:p>
          </table:table-cell>
          <table:table-cell table:style-name="ce16" office:value-type="float" office:value="2.2" calcext:value-type="float">
            <text:p>2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2" office:value-type="float" office:value="1627" calcext:value-type="float">
            <text:p>1,627</text:p>
          </table:table-cell>
          <table:table-cell table:style-name="ce15" office:value-type="float" office:value="0.1" calcext:value-type="float">
            <text:p>0.1</text:p>
          </table:table-cell>
          <table:table-cell table:style-name="ce19" office:value-type="float" office:value="1482" calcext:value-type="float">
            <text:p>1482</text:p>
          </table:table-cell>
          <table:table-cell table:style-name="ce15" office:value-type="float" office:value="0.1" calcext:value-type="float">
            <text:p>0.1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9.8" calcext:value-type="float">
            <text:p>9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float" office:value="63837" calcext:value-type="float">
            <text:p>63,837</text:p>
          </table:table-cell>
          <table:table-cell table:style-name="ce15" office:value-type="float" office:value="3.9" calcext:value-type="float">
            <text:p>3.9</text:p>
          </table:table-cell>
          <table:table-cell table:style-name="ce12" office:value-type="float" office:value="61778" calcext:value-type="float">
            <text:p>61,778</text:p>
          </table:table-cell>
          <table:table-cell table:style-name="ce15" office:value-type="float" office:value="3.9" calcext:value-type="float">
            <text:p>3.9</text:p>
          </table:table-cell>
          <table:table-cell table:style-name="ce12" office:value-type="float" office:value="2059" calcext:value-type="float">
            <text:p>2,059</text:p>
          </table:table-cell>
          <table:table-cell table:style-name="ce15" office:value-type="float" office:value="3.3" calcext:value-type="float">
            <text:p>3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2" office:value-type="float" office:value="28271" calcext:value-type="float">
            <text:p>28,271</text:p>
          </table:table-cell>
          <table:table-cell table:style-name="ce15" office:value-type="float" office:value="1.7" calcext:value-type="float">
            <text:p>1.7</text:p>
          </table:table-cell>
          <table:table-cell table:style-name="ce12" office:value-type="float" office:value="27553" calcext:value-type="float">
            <text:p>27,553</text:p>
          </table:table-cell>
          <table:table-cell table:style-name="ce15" office:value-type="float" office:value="1.7" calcext:value-type="float">
            <text:p>1.7</text:p>
          </table:table-cell>
          <table:table-cell table:style-name="ce12" office:value-type="float" office:value="718" calcext:value-type="float">
            <text:p>718</text:p>
          </table:table-cell>
          <table:table-cell table:style-name="ce15" office:value-type="float" office:value="2.6" calcext:value-type="float">
            <text:p>2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3" office:value-type="float" office:value="3985" calcext:value-type="float">
            <text:p>3,985</text:p>
          </table:table-cell>
          <table:table-cell table:style-name="ce18" office:value-type="float" office:value="0.3" calcext:value-type="float">
            <text:p>0.3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8" office:value-type="float" office:value="0.2" calcext:value-type="float">
            <text:p>0.2</text:p>
          </table:table-cell>
          <table:table-cell table:style-name="ce12" office:value-type="float" office:value="1141" calcext:value-type="float">
            <text:p>1,141</text:p>
          </table:table-cell>
          <table:table-cell table:style-name="ce18" office:value-type="float" office:value="40.1" calcext:value-type="float">
            <text:p>40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4" office:value-type="float" office:value="97720" calcext:value-type="float">
            <text:p>97,720</text:p>
          </table:table-cell>
          <table:table-cell table:style-name="ce16" office:value-type="float" office:value="6" calcext:value-type="float">
            <text:p>6.0</text:p>
          </table:table-cell>
          <table:table-cell table:style-name="ce14" office:value-type="float" office:value="93657" calcext:value-type="float">
            <text:p>93,657</text:p>
          </table:table-cell>
          <table:table-cell table:style-name="ce16" office:value-type="float" office:value="5.9" calcext:value-type="float">
            <text:p>5.9</text:p>
          </table:table-cell>
          <table:table-cell table:style-name="ce14" office:value-type="float" office:value="4063" calcext:value-type="float">
            <text:p>4,063</text:p>
          </table:table-cell>
          <table:table-cell table:style-name="ce16" office:value-type="float" office:value="4.3" calcext:value-type="float">
            <text:p>4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4" office:value-type="float" office:value="1625143" calcext:value-type="float">
            <text:p>1,625,143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1588002" calcext:value-type="float">
            <text:p>1,588,002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37141" calcext:value-type="float">
            <text:p>37,141</text:p>
          </table:table-cell>
          <table:table-cell table:style-name="ce16" office:value-type="float" office:value="2.3" calcext:value-type="float">
            <text:p>2.3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6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圖表" table:style-name="ta2">
        <table:table-column table:style-name="co6" table:number-columns-repeated="1024" table:default-cell-style-name="Default"/>
        <table:table-row table:style-name="ro8">
          <table:table-cell table:style-name="ce22" office:value-type="string" calcext:value-type="string" table:number-columns-spanned="10" table:number-rows-spanned="1">
            <text:p>全體農會信用部資產負債結構百分比</text:p>
          </table:table-cell>
          <table:covered-table-cell table:number-columns-repeated="9" table:style-name="ce23"/>
          <table:table-cell table:number-columns-repeated="1014"/>
        </table:table-row>
        <table:table-row table:style-name="ro8">
          <table:table-cell table:style-name="ce22" office:value-type="string" calcext:value-type="string" table:number-columns-spanned="10" table:number-rows-spanned="1">
            <text:p>100年底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>
            <draw:frame table:end-cell-address="農會圖表.J22" table:end-x="12.57mm" table:end-y="2.39mm" draw:z-index="1" draw:name="Chart 2" draw:style-name="gr1" draw:text-style-name="P1" svg:width="165.95mm" svg:height="109.8mm" svg:x="6.16mm" svg:y="3.19mm">
              <loext:p draw:notify-on-update-of-ranges="'file:///D:/舊資料備份/D/HSU Documents/97-100年年報/年報圖表/年報圖表100.XLS'#'100農會資 '.B2:'file:///D:/舊資料備份/D/HSU Documents/97-100年年報/年報圖表/年報圖表100.XLS'#'100農會資 '.B8 'file:///D:/舊資料備份/D/HSU Documents/97-100年年報/年報圖表/年報圖表100.XLS'#'100農會資 '.C2:'file:///D:/舊資料備份/D/HSU Documents/97-100年年報/年報圖表/年報圖表100.XLS'#'100農會資 '.C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農會圖表.J44" table:end-x="12.57mm" table:end-y="2.12mm" draw:z-index="0" draw:name="Chart 1" draw:style-name="gr1" draw:text-style-name="P1" svg:width="165.46mm" svg:height="117.74mm" svg:x="6.65mm" svg:y="0.8mm">
              <loext:p draw:notify-on-update-of-ranges="'file:///D:/舊資料備份/D/HSU Documents/97-100年年報/年報圖表/年報圖表100.XLS'#'100農會資 '.C11:'file:///D:/舊資料備份/D/HSU Documents/97-100年年報/年報圖表/年報圖表100.XLS'#'100農會資 '.C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100年全體農會信用部稅前純益 4,643 百萬元，較上年增加 1,308 百萬元；就收支項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目分析，營業收入合計 32,243 百萬元，其中以放款利息收入 21,881 百萬元占 67.9 ％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為最多；存儲利息收入 8,910 百萬元占 27.6 ％次之。營業支出合計 29,831 百萬元，其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中以用人費用 10,974 百萬元占營業收入 34.0 ％為最多；其次為存款利息支出 8,311 百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萬元占營業收入 25.8 ％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2" office:value-type="float" office:value="30791" calcext:value-type="float">
            <text:p>30,791</text:p>
          </table:table-cell>
          <table:table-cell table:style-name="ce15" office:value-type="float" office:value="95.5" calcext:value-type="float">
            <text:p>95.5</text:p>
          </table:table-cell>
          <table:table-cell table:style-name="ce12" office:value-type="float" office:value="27465" calcext:value-type="float">
            <text:p>27,465</text:p>
          </table:table-cell>
          <table:table-cell table:style-name="ce15" office:value-type="float" office:value="95.4" calcext:value-type="float">
            <text:p>95.4</text:p>
          </table:table-cell>
          <table:table-cell table:style-name="ce12" office:value-type="float" office:value="3326" calcext:value-type="float">
            <text:p>3,326</text:p>
          </table:table-cell>
          <table:table-cell table:style-name="ce15" office:value-type="float" office:value="12.1" calcext:value-type="float">
            <text:p>12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2" office:value-type="float" office:value="21881" calcext:value-type="float">
            <text:p>21,88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2" office:value-type="float" office:value="20080" calcext:value-type="float">
            <text:p>20,08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2" office:value-type="float" office:value="1801" calcext:value-type="float">
            <text:p>1,801</text:p>
          </table:table-cell>
          <table:table-cell table:style-name="ce15" office:value-type="float" office:value="9" calcext:value-type="float">
            <text:p>9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2" office:value-type="float" office:value="8910" calcext:value-type="float">
            <text:p>8,910</text:p>
          </table:table-cell>
          <table:table-cell table:style-name="ce15" office:value-type="float" office:value="27.6" calcext:value-type="float">
            <text:p>27.6</text:p>
          </table:table-cell>
          <table:table-cell table:style-name="ce12" office:value-type="float" office:value="7385" calcext:value-type="float">
            <text:p>7,385</text:p>
          </table:table-cell>
          <table:table-cell table:style-name="ce15" office:value-type="float" office:value="25.7" calcext:value-type="float">
            <text:p>25.7</text:p>
          </table:table-cell>
          <table:table-cell table:style-name="ce12" office:value-type="float" office:value="1525" calcext:value-type="float">
            <text:p>1,525</text:p>
          </table:table-cell>
          <table:table-cell table:style-name="ce15" office:value-type="float" office:value="20.6" calcext:value-type="float">
            <text:p>20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19" office:value-type="float" office:value="318" calcext:value-type="float">
            <text:p>318</text:p>
          </table:table-cell>
          <table:table-cell table:style-name="ce15" office:value-type="float" office:value="1" calcext:value-type="float">
            <text:p>1.0</text:p>
          </table:table-cell>
          <table:table-cell table:style-name="ce19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.0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9" office:value-type="float" office:value="234" calcext:value-type="float">
            <text:p>234</text:p>
          </table:table-cell>
          <table:table-cell table:style-name="ce15" office:value-type="float" office:value="0.7" calcext:value-type="float">
            <text:p>0.7</text:p>
          </table:table-cell>
          <table:table-cell table:style-name="ce19" office:value-type="float" office:value="211" calcext:value-type="float">
            <text:p>211</text:p>
          </table:table-cell>
          <table:table-cell table:style-name="ce15" office:value-type="float" office:value="0.7" calcext:value-type="float">
            <text:p>0.7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10.9" calcext:value-type="float">
            <text:p>10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24" office:value-type="float" office:value="900" calcext:value-type="float">
            <text:p>900</text:p>
          </table:table-cell>
          <table:table-cell table:style-name="ce18" office:value-type="float" office:value="2.8" calcext:value-type="float">
            <text:p>2.8</text:p>
          </table:table-cell>
          <table:table-cell table:style-name="ce24" office:value-type="float" office:value="829" calcext:value-type="float">
            <text:p>829</text:p>
          </table:table-cell>
          <table:table-cell table:style-name="ce18" office:value-type="float" office:value="2.9" calcext:value-type="float">
            <text:p>2.9</text:p>
          </table:table-cell>
          <table:table-cell table:style-name="ce24" office:value-type="float" office:value="71" calcext:value-type="float">
            <text:p>71</text:p>
          </table:table-cell>
          <table:table-cell table:style-name="ce18" office:value-type="float" office:value="8.6" calcext:value-type="float">
            <text:p>8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14" office:value-type="float" office:value="32243" calcext:value-type="float">
            <text:p>32,243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28805" calcext:value-type="float">
            <text:p>28,805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3438" calcext:value-type="float">
            <text:p>3,438</text:p>
          </table:table-cell>
          <table:table-cell table:style-name="ce16" office:value-type="float" office:value="11.9" calcext:value-type="float">
            <text:p>11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2" office:value-type="float" office:value="8344" calcext:value-type="float">
            <text:p>8,344</text:p>
          </table:table-cell>
          <table:table-cell table:style-name="ce15" office:value-type="float" office:value="25.9" calcext:value-type="float">
            <text:p>25.9</text:p>
          </table:table-cell>
          <table:table-cell table:style-name="ce12" office:value-type="float" office:value="7136" calcext:value-type="float">
            <text:p>7,136</text:p>
          </table:table-cell>
          <table:table-cell table:style-name="ce15" office:value-type="float" office:value="24.8" calcext:value-type="float">
            <text:p>24.8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5" office:value-type="float" office:value="16.9" calcext:value-type="float">
            <text:p>16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2" office:value-type="float" office:value="8311" calcext:value-type="float">
            <text:p>8,311</text:p>
          </table:table-cell>
          <table:table-cell table:style-name="ce15" office:value-type="float" office:value="25.8" calcext:value-type="float">
            <text:p>25.8</text:p>
          </table:table-cell>
          <table:table-cell table:style-name="ce12" office:value-type="float" office:value="7113" calcext:value-type="float">
            <text:p>7,113</text:p>
          </table:table-cell>
          <table:table-cell table:style-name="ce15" office:value-type="float" office:value="24.7" calcext:value-type="float">
            <text:p>24.7</text:p>
          </table:table-cell>
          <table:table-cell table:style-name="ce12" office:value-type="float" office:value="1198" calcext:value-type="float">
            <text:p>1,198</text:p>
          </table:table-cell>
          <table:table-cell table:style-name="ce15" office:value-type="float" office:value="16.8" calcext:value-type="float">
            <text:p>16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114.3" calcext:value-type="float">
            <text:p>114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0.1" calcext:value-type="float">
            <text:p>0.1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0.1" calcext:value-type="float">
            <text:p>0.1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2.5" calcext:value-type="float">
            <text:p>12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4" calcext:value-type="float">
            <text:p>-4</text:p>
          </table:table-cell>
          <table:table-cell table:style-name="ce15" office:value-type="float" office:value="-57.1" calcext:value-type="float">
            <text:p>-57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2" office:value-type="float" office:value="10974" calcext:value-type="float">
            <text:p>10,974</text:p>
          </table:table-cell>
          <table:table-cell table:style-name="ce15" office:value-type="float" office:value="34" calcext:value-type="float">
            <text:p>34.0</text:p>
          </table:table-cell>
          <table:table-cell table:style-name="ce12" office:value-type="float" office:value="10536" calcext:value-type="float">
            <text:p>10,536</text:p>
          </table:table-cell>
          <table:table-cell table:style-name="ce15" office:value-type="float" office:value="36.6" calcext:value-type="float">
            <text:p>36.6</text:p>
          </table:table-cell>
          <table:table-cell table:style-name="ce19" office:value-type="float" office:value="438" calcext:value-type="float">
            <text:p>438</text:p>
          </table:table-cell>
          <table:table-cell table:style-name="ce15" office:value-type="float" office:value="4.2" calcext:value-type="float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2" office:value-type="float" office:value="3626" calcext:value-type="float">
            <text:p>3,626</text:p>
          </table:table-cell>
          <table:table-cell table:style-name="ce15" office:value-type="float" office:value="11.2" calcext:value-type="float">
            <text:p>11.2</text:p>
          </table:table-cell>
          <table:table-cell table:style-name="ce12" office:value-type="float" office:value="3455" calcext:value-type="float">
            <text:p>3,455</text:p>
          </table:table-cell>
          <table:table-cell table:style-name="ce15" office:value-type="float" office:value="12" calcext:value-type="float">
            <text:p>12.0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4.9" calcext:value-type="float">
            <text:p>4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2" office:value-type="float" office:value="2516" calcext:value-type="float">
            <text:p>2,516</text:p>
          </table:table-cell>
          <table:table-cell table:style-name="ce15" office:value-type="float" office:value="7.8" calcext:value-type="float">
            <text:p>7.8</text:p>
          </table:table-cell>
          <table:table-cell table:style-name="ce12" office:value-type="float" office:value="2374" calcext:value-type="float">
            <text:p>2,374</text:p>
          </table:table-cell>
          <table:table-cell table:style-name="ce15" office:value-type="float" office:value="8.2" calcext:value-type="float">
            <text:p>8.2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6" calcext:value-type="float">
            <text:p>6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2" office:value-type="float" office:value="4239" calcext:value-type="float">
            <text:p>4,239</text:p>
          </table:table-cell>
          <table:table-cell table:style-name="ce15" office:value-type="float" office:value="13.2" calcext:value-type="float">
            <text:p>13.2</text:p>
          </table:table-cell>
          <table:table-cell table:style-name="ce12" office:value-type="float" office:value="3775" calcext:value-type="float">
            <text:p>3,775</text:p>
          </table:table-cell>
          <table:table-cell table:style-name="ce15" office:value-type="float" office:value="13.1" calcext:value-type="float">
            <text:p>13.1</text:p>
          </table:table-cell>
          <table:table-cell table:style-name="ce12" office:value-type="float" office:value="464" calcext:value-type="float">
            <text:p>464</text:p>
          </table:table-cell>
          <table:table-cell table:style-name="ce15" office:value-type="float" office:value="12.3" calcext:value-type="float">
            <text:p>12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24" office:value-type="float" office:value="129" calcext:value-type="float">
            <text:p>129</text:p>
          </table:table-cell>
          <table:table-cell table:style-name="ce18" office:value-type="float" office:value="0.4" calcext:value-type="float">
            <text:p>0.4</text:p>
          </table:table-cell>
          <table:table-cell table:style-name="ce24" office:value-type="float" office:value="127" calcext:value-type="float">
            <text:p>127</text:p>
          </table:table-cell>
          <table:table-cell table:style-name="ce18" office:value-type="float" office:value="0.4" calcext:value-type="float">
            <text:p>0.4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1.6" calcext:value-type="float">
            <text:p>1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4" office:value-type="float" office:value="29831" calcext:value-type="float">
            <text:p>29,831</text:p>
          </table:table-cell>
          <table:table-cell table:style-name="ce16" office:value-type="float" office:value="92.5" calcext:value-type="float">
            <text:p>92.5</text:p>
          </table:table-cell>
          <table:table-cell table:style-name="ce14" office:value-type="float" office:value="27410" calcext:value-type="float">
            <text:p>27,410</text:p>
          </table:table-cell>
          <table:table-cell table:style-name="ce16" office:value-type="float" office:value="95.1" calcext:value-type="float">
            <text:p>95.1</text:p>
          </table:table-cell>
          <table:table-cell table:style-name="ce14" office:value-type="float" office:value="2421" calcext:value-type="float">
            <text:p>2,421</text:p>
          </table:table-cell>
          <table:table-cell table:style-name="ce16" office:value-type="float" office:value="8.8" calcext:value-type="float">
            <text:p>8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4" office:value-type="float" office:value="2412" calcext:value-type="float">
            <text:p>2,412</text:p>
          </table:table-cell>
          <table:table-cell table:style-name="ce16" office:value-type="float" office:value="7.5" calcext:value-type="float">
            <text:p>7.5</text:p>
          </table:table-cell>
          <table:table-cell table:style-name="ce14" office:value-type="float" office:value="1395" calcext:value-type="float">
            <text:p>1,395</text:p>
          </table:table-cell>
          <table:table-cell table:style-name="ce16" office:value-type="float" office:value="4.9" calcext:value-type="float">
            <text:p>4.9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6" office:value-type="float" office:value="72.9" calcext:value-type="float">
            <text:p>72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25" office:value-type="float" office:value="3060" calcext:value-type="float">
            <text:p>3,060</text:p>
          </table:table-cell>
          <table:table-cell table:style-name="ce26" office:value-type="float" office:value="9.5" calcext:value-type="float">
            <text:p>9.5</text:p>
          </table:table-cell>
          <table:table-cell table:style-name="ce25" office:value-type="float" office:value="2717" calcext:value-type="float">
            <text:p>2,717</text:p>
          </table:table-cell>
          <table:table-cell table:style-name="ce26" office:value-type="float" office:value="9.4" calcext:value-type="float">
            <text:p>9.4</text:p>
          </table:table-cell>
          <table:table-cell table:style-name="ce27" office:value-type="float" office:value="343" calcext:value-type="float">
            <text:p>343</text:p>
          </table:table-cell>
          <table:table-cell table:style-name="ce26" office:value-type="float" office:value="12.6" calcext:value-type="float">
            <text:p>12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24" office:value-type="float" office:value="829" calcext:value-type="float">
            <text:p>829</text:p>
          </table:table-cell>
          <table:table-cell table:style-name="ce18" office:value-type="float" office:value="2.6" calcext:value-type="float">
            <text:p>2.6</text:p>
          </table:table-cell>
          <table:table-cell table:style-name="ce24" office:value-type="float" office:value="777" calcext:value-type="float">
            <text:p>777</text:p>
          </table:table-cell>
          <table:table-cell table:style-name="ce18" office:value-type="float" office:value="2.7" calcext:value-type="float">
            <text:p>2.7</text:p>
          </table:table-cell>
          <table:table-cell table:style-name="ce24" office:value-type="float" office:value="52" calcext:value-type="float">
            <text:p>52</text:p>
          </table:table-cell>
          <table:table-cell table:style-name="ce18" office:value-type="float" office:value="6.7" calcext:value-type="float">
            <text:p>6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4" office:value-type="float" office:value="4643" calcext:value-type="float">
            <text:p>4,64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4" office:value-type="float" office:value="3335" calcext:value-type="float">
            <text:p>3,33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4" office:value-type="float" office:value="1308" calcext:value-type="float">
            <text:p>1,308</text:p>
          </table:table-cell>
          <table:table-cell table:style-name="ce16" office:value-type="float" office:value="39.2" calcext:value-type="float">
            <text:p>39.2</text:p>
          </table:table-cell>
          <table:table-cell table:style-name="ce2" table:number-columns-repeated="11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營運比率" table:style-name="ta4"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行庫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農會信用部現金及存放行庫占存款比率為 54.4 ％，較上年底之 54.8 ％減少 0.4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銀行與有價證券，100年底全體農會信用部速動資產占存款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5.3 ％，較上年底之 <text:s/>55.7 ％減少 0.4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農會信用部合格淨值占風險性資產為 13.3 ％，較上年底之 13.0 ％增加 0.3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農會信用部存款為淨值之 15.2 倍，較上年底之 15.6 倍減少 0.4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農會信用部負債為淨值之 15.6 倍，較上年底之 16.0 倍減少 0.4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農會信用部淨值占放款比率為 13.1 ％，較上年底之13.0 ％增加 0.1 個百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全體農會信用部稅前純益占營業收入比率為 14.4 ％，其獲利率較上年度之 11.6 ％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增加 2.8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全體農會信用部稅前純益占淨值比率為 4.8 ％，其獲利率較上年度之 3.6 ％增加 1.2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法定比率" table:style-name="ta5"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9 號令「農會漁會信用部各項風險控制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比率管理辦法」第 12 條規定：「鄉鎮地區信用部存放比率最高限額為 80 ％；直轄市及省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縣轄市信用部存放比率最高限額 78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全體農會信用部平均存放比率為 46.5 ％，較上年度之 46.7 ％減少 0.2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農會信用部辦理非會員存款之額度不得超過農會上年度決算淨值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倍。」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農會信用部非會員存款占淨值倍數為 3.8 倍，較上年底之 3.6 倍增加 0.2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3 號令「農會漁會信用部對贊助會員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非贊助會員授信及其限額標準」第 4 條規定：「農會信用部對其贊助會員授信總額不得超過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贊助會員存款總額之比率為 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0年底全體農會信用部贊助會員授信總額占贊助會員存款總額比率為 76.8 ％，較上年底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71.6 ％增加 5.2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100.7.19台央業字第1000034507號函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規定，農會信用部最低準備比率為 10 ％。100年12月份全體農會信用部平均流動準備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46.0 ％，較上年同期之 44.4 ％增加 1.6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8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%E8%88%8A%E8%B3%87%E6%96%99%E5%82%99%E4%BB%BD/D/HSU%20Documents/97-100%E5%B9%B4%E5%B9%B4%E5%A0%B1/%E5%B9%B4%E5%A0%B1%E5%9C%96%E8%A1%A8/%E5%B9%B4%E5%A0%B1%E5%9C%96%E8%A1%A8100.XLS'#99農會資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99農會資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99農會圖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99農會圖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99漁會資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99漁會資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99漁會圖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99漁會圖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外商資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外商資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外商圖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外商圖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農會資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農會資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應收利息及收益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現金及存放行庫49.6%</text:p>
          </table:table-cell>
          <table:table-cell table:style-name="ce1" office:value-type="float" office:value="49.6">
            <text:p>49.6</text:p>
          </table:table-cell>
        </table:table-row>
        <table:table-row>
          <table:table-cell/>
          <table:table-cell table:style-name="ce1" office:value-type="string">
            <text:p>有價證券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基金及投資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放款44.5%</text:p>
          </table:table-cell>
          <table:table-cell table:style-name="ce1" office:value-type="float" office:value="44.5">
            <text:p>44.5</text:p>
          </table:table-cell>
        </table:table-row>
        <table:table-row>
          <table:table-cell/>
          <table:table-cell table:style-name="ce1" office:value-type="string">
            <text:p>其他資產0.7%</text:p>
          </table:table-cell>
          <table:table-cell table:style-name="ce1" office:value-type="float" office:value="0.7">
            <text:p>0.7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.6">
            <text:p>2.6</text:p>
          </table:table-cell>
        </table:table-row>
        <table:table-row>
          <table:table-cell table:number-columns-repeated="2"/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91.2">
            <text:p>91.2</text:p>
          </table:table-cell>
        </table:table-row>
        <table:table-row>
          <table:table-cell table:number-columns-repeated="2"/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D:/%E8%88%8A%E8%B3%87%E6%96%99%E5%82%99%E4%BB%BD/D/HSU%20Documents/97-100%E5%B9%B4%E5%B9%B4%E5%A0%B1/%E5%B9%B4%E5%A0%B1%E5%9C%96%E8%A1%A8/%E5%B9%B4%E5%A0%B1%E5%9C%96%E8%A1%A8100.XLS'#100農會圖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農會圖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漁會資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漁會資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100漁會圖 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100漁會圖 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1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1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2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2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3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3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4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4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5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5" table:mode="copy-results-only"/>
        <table:table-column/>
      </table:table>
      <table:table table:name="'file:///D:/%E8%88%8A%E8%B3%87%E6%96%99%E5%82%99%E4%BB%BD/D/HSU%20Documents/97-100%E5%B9%B4%E5%B9%B4%E5%A0%B1/%E5%B9%B4%E5%A0%B1%E5%9C%96%E8%A1%A8/%E5%B9%B4%E5%A0%B1%E5%9C%96%E8%A1%A8100.XLS'#Sheet16" table:print="false" table:style-name="ta_extref">
        <table:table-source xlink:type="simple" xlink:href="/D:/%E8%88%8A%E8%B3%87%E6%96%99%E5%82%99%E4%BB%BD/D/HSU%20Documents/97-100%E5%B9%B4%E5%B9%B4%E5%A0%B1/%E5%B9%B4%E5%A0%B1%E5%9C%96%E8%A1%A8/%E5%B9%B4%E5%A0%B1%E5%9C%96%E8%A1%A8100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資產負債" style:display-name="PageStyle_農會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圖表" style:display-name="PageStyle_農會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會收支損益" style:display-name="PageStyle_農會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營運比率" style:display-name="PageStyle_農會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法定比率" style:display-name="PageStyle_農會法定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0T17:00:19.146000000</dc:date>
    <meta:print-date>2012-06-14T10:48:19</meta:print-date>
    <meta:editing-duration>PT1S</meta:editing-duration>
    <meta:editing-cycles>1</meta:editing-cycles>
    <meta:document-statistic meta:table-count="5" meta:cell-count="457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 chart:data-label-number="none" chart:data-label-text="false" chart:data-label-symbol="false"/>
      <style:graphic-properties draw:fill="bitmap" draw:fill-color="#ffff99" draw:fill-image-name="Excel_20_bitmap_20_1"/>
    </style:style>
    <style:style style:name="ch8" style:family="chart">
      <style:chart-properties chart:solid-type="cuboid"/>
      <style:graphic-properties draw:fill-color="#80008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800000"/>
    </style:style>
    <style:style style:name="ch11" style:family="chart">
      <style:chart-properties chart:solid-type="cuboid"/>
      <style:graphic-properties draw:fill="bitmap" draw:fill-color="#ffff99" draw:fill-image-name="Excel_20_bitmap_20_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4cm" fo:min-width="2.94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1cm" fo:min-width="2.635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547cm" svg:height="11.775cm" xlink:href=".." xlink:type="simple" chart:class="chart:ring" chart:style-name="ch1">
        <chart:title svg:x="5.936cm" svg:y="0.37cm" chart:style-name="ch2">
          <text:p>負債及淨值結構</text:p>
        </chart:title>
        <chart:plot-area chart:style-name="ch3" table:cell-range-address="'file:///D:/舊資料備份/D/HSU Documents/97-100年年報/年報圖表/年報圖表100.XLS'#'100農會資 '.C11:'file:///D:/舊資料備份/D/HSU Documents/97-100年年報/年報圖表/年報圖表100.XLS'#'100農會資 '.C15" svg:x="4.885cm" svg:y="3.411cm" svg:width="7.205cm" svg:height="7.206cm">
          <chartooo:coordinate-region svg:x="4.885cm" svg:y="3.005cm" svg:width="7.205cm" svg:height="8.019cm"/>
          <chart:axis chart:dimension="x" chart:name="primary-x" chart:style-name="ch4"/>
          <chart:axis chart:dimension="y" chart:name="primary-y" chart:style-name="ch5"/>
          <chart:series chart:style-name="ch6" chart:values-cell-range-address="'file:///D:/舊資料備份/D/HSU Documents/97-100年年報/年報圖表/年報圖表100.XLS'#'100農會資 '.C11:'file:///D:/舊資料備份/D/HSU Documents/97-100年年報/年報圖表/年報圖表100.XLS'#'100農會資 '.C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line draw:name="線條 1" draw:style-name="gr1" draw:text-style-name="P1" svg:x1="11.951cm" svg:y1="7.78cm" svg:x2="13.643cm" svg:y2="7.795cm">
          <text:p/>
        </draw:line>
        <draw:line draw:name="線條 2" draw:style-name="gr1" draw:text-style-name="P1" svg:x1="7.098cm" svg:y1="3.432cm" svg:x2="4.099cm" svg:y2="3.432cm">
          <text:p/>
        </draw:line>
        <draw:custom-shape draw:name="Text 3" draw:style-name="gr2" draw:text-style-name="P3" svg:width="3.053cm" svg:height="0.686cm" svg:x="12.712cm" svg:y="2.761cm">
          <text:p text:style-name="P2"><text:span text:style-name="T1">借入款</text:span><text:span text:style-name="T1">0.1%</text:span></text:p>
          <text:p text:style-name="P2"><text:span text:style-name="T1">款</text:span><text:span text:style-name="T1">5.9%</text:span></text:p>
          <draw:enhanced-geometry svg:viewBox="0 0 21600 21600" draw:type="mso-spt202" draw:enhanced-path="M 0 0 L 21600 0 21600 21600 0 21600 0 0 Z N"/>
        </draw:custom-shape>
        <draw:custom-shape draw:name="Text 4" draw:style-name="gr3" draw:text-style-name="P4" svg:width="2.747cm" svg:height="0.722cm" svg:x="11.951cm" svg:y="0.921cm">
          <text:p/>
          <draw:enhanced-geometry svg:viewBox="0 0 21600 21600" draw:type="mso-spt202" draw:enhanced-path="M 0 0 L 21600 0 21600 21600 0 21600 0 0 Z N"/>
        </draw:custom-shape>
        <draw:line draw:name="線條 5" draw:style-name="gr1" draw:text-style-name="P1" svg:x1="8.7cm" svg:y1="3.097cm" svg:x2="8.7cm" svg:y2="2.317cm">
          <text:p/>
        </draw:line>
        <draw:line draw:name="線條 6" draw:style-name="gr1" draw:text-style-name="P1" svg:x1="8.7cm" svg:y1="2.317cm" svg:x2="11.798cm" svg:y2="2.317cm">
          <text:p/>
        </draw:line>
        <draw:line draw:name="線條 7" draw:style-name="gr1" draw:text-style-name="P1" svg:x1="7.702cm" svg:y1="2.317cm" svg:x2="4.103cm" svg:y2="2.317cm">
          <text:p/>
        </draw:line>
        <draw:line draw:name="線條 8" draw:style-name="gr1" draw:text-style-name="P1" svg:x1="9.01cm" svg:y1="3.106cm" svg:x2="12.687cm" svg:y2="3.106cm">
          <text:p/>
        </draw:line>
        <draw:line draw:name="線條 9" draw:style-name="gr1" draw:text-style-name="P1" svg:x1="7.703cm" svg:y1="2.302cm" svg:x2="7.831cm" svg:y2="3.10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6">
                <text:p>2.6</text:p>
                <draw:g>
                  <svg:desc>'file:///D:/舊資料備份/D/HSU Documents/97-100年年報/年報圖表/年報圖表100.XLS'#'100農會資 '.C11:'file:///D:/舊資料備份/D/HSU Documents/97-100年年報/年報圖表/年報圖表100.XLS'#'100農會資 '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33cccc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800000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="bitmap" draw:fill-color="#ff8080" draw:fill-image-name="Excel_20_bitmap_20_3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596cm" svg:height="10.981cm" xlink:href=".." xlink:type="simple" chart:class="chart:ring" chart:style-name="ch1">
        <chart:title svg:x="6.437cm" svg:y="0.354cm" chart:style-name="ch2">
          <text:p>資 產 結 構</text:p>
        </chart:title>
        <chart:plot-area chart:style-name="ch3" table:cell-range-address="'file:///D:/舊資料備份/D/HSU Documents/97-100年年報/年報圖表/年報圖表100.XLS'#'100農會資 '.B2:'file:///D:/舊資料備份/D/HSU Documents/97-100年年報/年報圖表/年報圖表100.XLS'#'100農會資 '.C8" chart:data-source-has-labels="column" svg:x="4.879cm" svg:y="3.12cm" svg:width="6.533cm" svg:height="6.534cm">
          <chartooo:coordinate-region svg:x="4.879cm" svg:y="2.878cm" svg:width="6.533cm" svg:height="7.019cm"/>
          <chart:axis chart:dimension="x" chart:name="primary-x" chart:style-name="ch4" chartooo:axis-type="auto">
            <chartooo:date-scale/>
            <chart:categories table:cell-range-address="'file:///D:/舊資料備份/D/HSU Documents/97-100年年報/年報圖表/年報圖表100.XLS'#'100農會資 '.B2:'file:///D:/舊資料備份/D/HSU Documents/97-100年年報/年報圖表/年報圖表100.XLS'#'100農會資 '.B8"/>
          </chart:axis>
          <chart:axis chart:dimension="y" chart:name="primary-y" chart:style-name="ch5"/>
          <chart:series chart:style-name="ch6" chart:values-cell-range-address="'file:///D:/舊資料備份/D/HSU Documents/97-100年年報/年報圖表/年報圖表100.XLS'#'100農會資 '.C2:'file:///D:/舊資料備份/D/HSU Documents/97-100年年報/年報圖表/年報圖表100.XLS'#'100農會資 '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8.236cm" svg:y1="2.182cm" svg:x2="8.236cm" svg:y2="2.808cm">
          <text:p/>
        </draw:line>
        <draw:line draw:name="線條 2" draw:style-name="gr1" draw:text-style-name="P1" svg:x1="4.837cm" svg:y1="5.828cm" svg:x2="2.816cm" svg:y2="5.828cm">
          <text:p/>
        </draw:line>
        <draw:line draw:name="線條 3" draw:style-name="gr1" draw:text-style-name="P1" svg:x1="7.588cm" svg:y1="2.171cm" svg:x2="3.131cm" svg:y2="2.174cm">
          <text:p/>
        </draw:line>
        <draw:line draw:name="線條 4" draw:style-name="gr1" draw:text-style-name="P1" svg:x1="11.306cm" svg:y1="6.059cm" svg:x2="12.974cm" svg:y2="6.059cm">
          <text:p/>
        </draw:line>
        <draw:line draw:name="線條 5" draw:style-name="gr1" draw:text-style-name="P1" svg:x1="8.676cm" svg:y1="2.814cm" svg:x2="12.845cm" svg:y2="2.814cm">
          <text:p/>
        </draw:line>
        <draw:line draw:name="線條 6" draw:style-name="gr1" draw:text-style-name="P1" svg:x1="7.601cm" svg:y1="2.171cm" svg:x2="8.099cm" svg:y2="3.006cm">
          <text:p/>
        </draw:line>
        <draw:line draw:name="線條 7" draw:style-name="gr1" draw:text-style-name="P1" svg:x1="7.232cm" svg:y1="9.674cm" svg:x2="7.232cm" svg:y2="10.251cm">
          <text:p/>
        </draw:line>
        <draw:line draw:name="線條 8" draw:style-name="gr1" draw:text-style-name="P1" svg:x1="7.232cm" svg:y1="10.254cm" svg:x2="3.83cm" svg:y2="10.254cm">
          <text:p/>
        </draw:line>
        <draw:line draw:name="線條 9" draw:style-name="gr1" draw:text-style-name="P1" svg:x1="8.227cm" svg:y1="2.171cm" svg:x2="11.816cm" svg:y2="2.171cm">
          <text:p/>
        </draw:line>
        <draw:line draw:name="線條 10" draw:style-name="gr1" draw:text-style-name="P1" svg:x1="7.601cm" svg:y1="9.674cm" svg:x2="7.601cm" svg:y2="10.254cm">
          <text:p/>
        </draw:line>
        <draw:line draw:name="線條 11" draw:style-name="gr1" draw:text-style-name="P1" svg:x1="7.601cm" svg:y1="10.254cm" svg:x2="11.816cm" svg:y2="10.25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100年年報/年報圖表/年報圖表100.XLS'#'100農會資 '.B2:'file:///D:/舊資料備份/D/HSU Documents/97-100年年報/年報圖表/年報圖表100.XLS'#'100農會資 '.B8</svg:desc>
                </draw:g>
              </table:table-cell>
              <table:table-cell office:value-type="float" office:value="2.3">
                <text:p>2.3</text:p>
                <draw:g>
                  <svg:desc>'file:///D:/舊資料備份/D/HSU Documents/97-100年年報/年報圖表/年報圖表100.XLS'#'100農會資 '.C2:'file:///D:/舊資料備份/D/HSU Documents/97-100年年報/年報圖表/年報圖表100.XLS'#'100農會資 '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80000000802F566284F6DA8245.jpg" xlink:type="simple" xlink:show="embed" xlink:actuate="onLoad"/>
  </office:styles>
</office:document-styles>
</file>