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5/12</text:p>
          </table:table-cell>
          <table:table-cell table:style-name="ce11" office:value-type="float" office:value="2362" calcext:value-type="float">
            <text:p>2,362.0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6/01</text:p>
          </table:table-cell>
          <table:table-cell table:style-name="ce12" office:value-type="float" office:value="215" calcext:value-type="float">
            <text:p>21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7/01</text:p>
          </table:table-cell>
          <table:table-cell table:style-name="ce12" office:value-type="float" office:value="406" calcext:value-type="float">
            <text:p>406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8/02</text:p>
          </table:table-cell>
          <table:table-cell table:style-name="ce12" office:value-type="float" office:value="281.5" calcext:value-type="float">
            <text:p>281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9/01</text:p>
          </table:table-cell>
          <table:table-cell table:style-name="ce12" office:value-type="float" office:value="294" calcext:value-type="float">
            <text:p>294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475.1" calcext:value-type="float">
            <text:p>475.1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1677" calcext:value-type="float">
            <text:p>1,677.00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54" calcext:value-type="float">
            <text:p>454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2249" calcext:value-type="float">
            <text:p>2,249.00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000.5" calcext:value-type="float">
            <text:p>1,000.5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425" calcext:value-type="float">
            <text:p>42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62" calcext:value-type="float">
            <text:p>762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1562.5" calcext:value-type="float">
            <text:p>1,562.5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499.5" calcext:value-type="float">
            <text:p>1,499.5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581.5" calcext:value-type="float">
            <text:p>581.5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717" calcext:value-type="float">
            <text:p>717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2271.5" calcext:value-type="float">
            <text:p>2,271.5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562" calcext:value-type="float">
            <text:p>562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838" calcext:value-type="float">
            <text:p>838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329" calcext:value-type="float">
            <text:p>3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511.5" calcext:value-type="float">
            <text:p>511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584" calcext:value-type="float">
            <text:p>584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526.2" calcext:value-type="float">
            <text:p>526.2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792.5" calcext:value-type="float">
            <text:p>792.5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08" calcext:value-type="float">
            <text:p>508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2092.5" calcext:value-type="float">
            <text:p>2,092.5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65" calcext:value-type="float">
            <text:p>3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576" calcext:value-type="float">
            <text:p>576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93" calcext:value-type="float">
            <text:p>593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601" calcext:value-type="float">
            <text:p>601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824.5" calcext:value-type="float">
            <text:p>824.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94" calcext:value-type="float">
            <text:p>194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165" calcext:value-type="float">
            <text:p>16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1122.8" calcext:value-type="float">
            <text:p>1,122.80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714.5" calcext:value-type="float">
            <text:p>714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278.5" calcext:value-type="float">
            <text:p>278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114.5" calcext:value-type="float">
            <text:p>1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731.5" calcext:value-type="float">
            <text:p>731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10" calcext:value-type="float">
            <text:p>210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314.15" calcext:value-type="float">
            <text:p>314.15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255.5" calcext:value-type="float">
            <text:p>255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219" calcext:value-type="float">
            <text:p>219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96.3" calcext:value-type="float">
            <text:p>196.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1808" calcext:value-type="float">
            <text:p>1,808.00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33.5" calcext:value-type="float">
            <text:p>133.5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452" calcext:value-type="float">
            <text:p>452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289" calcext:value-type="float">
            <text:p>289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491.5" calcext:value-type="float">
            <text:p>49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1378.5" calcext:value-type="float">
            <text:p>1,378.50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91.7" calcext:value-type="float">
            <text:p>191.7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19" calcext:value-type="float">
            <text:p>419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91" calcext:value-type="float">
            <text:p>2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618" calcext:value-type="float">
            <text:p>618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237.5" calcext:value-type="float">
            <text:p>237.5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92" calcext:value-type="float">
            <text:p>192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1180.5" calcext:value-type="float">
            <text:p>1,180.50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750" calcext:value-type="float">
            <text:p>750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36" calcext:value-type="float">
            <text:p>6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572.5" calcext:value-type="float">
            <text:p>572.5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47.5" calcext:value-type="float">
            <text:p>14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227" calcext:value-type="float">
            <text:p>2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482.5" calcext:value-type="float">
            <text:p>482.5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38" calcext:value-type="float">
            <text:p>13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801" calcext:value-type="float">
            <text:p>80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829.5" calcext:value-type="float">
            <text:p>829.5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33" calcext:value-type="float">
            <text:p>23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414.5" calcext:value-type="float">
            <text:p>4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228" calcext:value-type="float">
            <text:p>2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37.5" calcext:value-type="float">
            <text:p>83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373.55" calcext:value-type="float">
            <text:p>17,373.5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175" calcext:value-type="float">
            <text:p>17,17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604.7" calcext:value-type="float">
            <text:p>7,604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769.2" calcext:value-type="float">
            <text:p>4,769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299.8" calcext:value-type="float">
            <text:p>6,299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0/01</text:p>
          </table:table-cell>
          <table:table-cell table:style-name="ce12" office:value-type="float" office:value="193.5" calcext:value-type="float">
            <text:p>193.5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099/11/01</text:p>
          </table:table-cell>
          <table:table-cell table:style-name="ce12" office:value-type="float" office:value="191.5" calcext:value-type="float">
            <text:p>191.5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0/04/06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0/05/06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003.5" calcext:value-type="float">
            <text:p>1,003.5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179" calcext:value-type="float">
            <text:p>17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406" calcext:value-type="float">
            <text:p>406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83.9" calcext:value-type="float">
            <text:p>383.9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434" calcext:value-type="float">
            <text:p>43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377" calcext:value-type="float">
            <text:p>37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407.3" calcext:value-type="float">
            <text:p>407.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22.5" calcext:value-type="float">
            <text:p>122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99.7" calcext:value-type="float">
            <text:p>99.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66.5" calcext:value-type="float">
            <text:p>16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980.6" calcext:value-type="float">
            <text:p>3,980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90.8" calcext:value-type="float">
            <text:p>1,990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1193.65" calcext:value-type="float" table:number-columns-spanned="2" table:number-rows-spanned="1">
            <text:p>61,193.65</text:p>
          </table:table-cell>
          <table:covered-table-cell table:style-name="ce21"/>
          <table:table-cell table:number-columns-repeated="100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5-11T11:49:50</meta:creation-date>
    <dc:creator>中央銀行</dc:creator>
    <dc:date>2010-05-11T11:50:00</dc:date>
    <meta:document-statistic meta:table-count="1" meta:cell-count="306" meta:object-count="0"/>
    <meta:generator>NDC_ODF_Application_Tools/1.0.3$Windows_X86_64 LibreOffice_project/8ad3e16aadc5e73175a2d44b1abec8638aa18880</meta:generator>
  </office:meta>
</office:document-meta>
</file>