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27</text:p>
          </table:table-cell>
          <table:table-cell table:style-name="ce11" office:value-type="float" office:value="503" calcext:value-type="float">
            <text:p>50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306" calcext:value-type="float">
            <text:p>1,306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527" calcext:value-type="float">
            <text:p>5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86.5" calcext:value-type="float">
            <text:p>1,18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92.5" calcext:value-type="float">
            <text:p>2,69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77.1" calcext:value-type="float">
            <text:p>31,27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18.8" calcext:value-type="float">
            <text:p>10,61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35.5" calcext:value-type="float">
            <text:p>3,13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14.4" calcext:value-type="float" table:number-columns-spanned="2" table:number-rows-spanned="1">
            <text:p>66,814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26T12:52:25</meta:creation-date>
    <dc:creator>中央銀行</dc:creator>
    <dc:date>2011-10-26T12:52:42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