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0.06mm"/>
    </style:style>
    <style:style style:name="co9" style:family="table-column">
      <style:table-column-properties fo:break-before="auto" style:column-width="17.85mm"/>
    </style:style>
    <style:style style:name="co10" style:family="table-column">
      <style:table-column-properties fo:break-before="auto" style:column-width="20.25mm"/>
    </style:style>
    <style:style style:name="co11" style:family="table-column">
      <style:table-column-properties fo:break-before="auto" style:column-width="14.34mm"/>
    </style:style>
    <style:style style:name="co12" style:family="table-column">
      <style:table-column-properties fo:break-before="auto" style:column-width="20.6mm"/>
    </style:style>
    <style:style style:name="co13" style:family="table-column">
      <style:table-column-properties fo:break-before="auto" style:column-width="13.79mm"/>
    </style:style>
    <style:style style:name="co14" style:family="table-column">
      <style:table-column-properties fo:break-before="auto" style:column-width="16.56mm"/>
    </style:style>
    <style:style style:name="co15" style:family="table-column">
      <style:table-column-properties fo:break-before="auto" style:column-width="15.0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8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3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4.92mm" fo:break-before="auto" style:use-optimal-row-height="false"/>
    </style:style>
    <style:style style:name="ro15" style:family="table-row">
      <style:table-row-properties style:row-height="3.39mm" fo:break-before="auto" style:use-optimal-row-height="false"/>
    </style:style>
    <style:style style:name="ro16" style:family="table-row">
      <style:table-row-properties style:row-height="5.98mm" fo:break-before="auto" style:use-optimal-row-height="false"/>
    </style:style>
    <style:style style:name="ro17" style:family="table-row">
      <style:table-row-properties style:row-height="2.96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3.6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102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1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5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2" office:value-type="string" calcext:value-type="string">
            <text:p>    <text:span text:style-name="T4">日數</text:span><text:span text:style-name="T5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7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7" office:value-type="string" calcext:value-type="string">
            <text:p>金　額</text:p>
          </table:table-cell>
          <table:table-cell table:style-name="ce74" office:value-type="string" calcext:value-type="string" table:number-columns-spanned="2" table:number-rows-spanned="1">
            <text:p>增　加　率</text:p>
          </table:table-cell>
          <table:covered-table-cell table:style-name="ce76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3"/>
          <table:table-cell table:style-name="ce48"/>
          <table:table-cell table:style-name="ce57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9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5<text:span text:style-name="T4">年</text:span></text:p>
          </table:table-cell>
          <table:table-cell table:style-name="ce20"/>
          <table:table-cell table:style-name="ce28" office:value-type="float" office:value="1.27" calcext:value-type="float">
            <text:p>1.27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2" office:value-type="float" office:value="288" calcext:value-type="float">
            <text:p>288</text:p>
          </table:table-cell>
          <table:table-cell table:style-name="ce49" office:value-type="float" office:value="169115400" calcext:value-type="float">
            <text:p>169,115,40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51183230" calcext:value-type="float">
            <text:p>51,183,23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49" office:value-type="float" office:value="2150804" calcext:value-type="float">
            <text:p>2,150,804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442082" calcext:value-type="float">
            <text:p>442,082 </text:p>
          </table:table-cell>
          <table:table-cell table:style-name="ce58" office:value-type="string" calcext:value-type="string">
            <text:p>-</text:p>
          </table:table-cell>
          <table:table-cell table:style-name="ce70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9" office:value-type="float" office:value="1.07" calcext:value-type="float">
            <text:p>1.07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2" office:value-type="float" office:value="289" calcext:value-type="float">
            <text:p>289</text:p>
          </table:table-cell>
          <table:table-cell table:style-name="ce49" office:value-type="float" office:value="170950174" calcext:value-type="float">
            <text:p>170,950,17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1.08492425881972" calcext:value-type="float">
            <text:p>1.08 </text:p>
          </table:table-cell>
          <table:table-cell table:style-name="ce65" office:value-type="float" office:value="54957117" calcext:value-type="float">
            <text:p>54,957,11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9" office:value-type="float" office:value="1826392" calcext:value-type="float">
            <text:p>1,826,39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15.0832897837274" calcext:value-type="float">
            <text:p>-15.08 </text:p>
          </table:table-cell>
          <table:table-cell table:style-name="ce65" office:value-type="float" office:value="341741" calcext:value-type="float">
            <text:p>341,74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9" office:value-type="float" office:value="1.04" calcext:value-type="float">
            <text:p>1.04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1958563" calcext:value-type="float">
            <text:p>171,958,56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0.589873046868031" calcext:value-type="float">
            <text:p>0.59 </text:p>
          </table:table-cell>
          <table:table-cell table:style-name="ce65" office:value-type="float" office:value="53492105" calcext:value-type="float">
            <text:p>53,492,10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9" office:value-type="float" office:value="1795666" calcext:value-type="float">
            <text:p>1,795,66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1.68233325594943" calcext:value-type="float">
            <text:p>-1.68 </text:p>
          </table:table-cell>
          <table:table-cell table:style-name="ce65" office:value-type="float" office:value="354294" calcext:value-type="float">
            <text:p>354,29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9" office:value-type="float" office:value="1.01" calcext:value-type="float">
            <text:p>1.01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0228236" calcext:value-type="float">
            <text:p>170,228,23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-1.00624648741686" calcext:value-type="float">
            <text:p>-1.01 </text:p>
          </table:table-cell>
          <table:table-cell table:style-name="ce65" office:value-type="float" office:value="41488833" calcext:value-type="float">
            <text:p>41,488,83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9" office:value-type="float" office:value="1710839" calcext:value-type="float">
            <text:p>1,710,8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4.72398541822366" calcext:value-type="float">
            <text:p>-4.72 </text:p>
          </table:table-cell>
          <table:table-cell table:style-name="ce65" office:value-type="float" office:value="353464" calcext:value-type="float">
            <text:p>353,46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9" office:value-type="float" office:value="0.89" calcext:value-type="float">
            <text:p>0.89 </text:p>
          </table:table-cell>
          <table:table-cell table:style-name="ce36" office:value-type="float" office:value="0.8" calcext:value-type="float">
            <text:p>0.80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5018631" calcext:value-type="float">
            <text:p>175,018,63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2.81410129868232" calcext:value-type="float">
            <text:p>2.81 </text:p>
          </table:table-cell>
          <table:table-cell table:style-name="ce65" office:value-type="float" office:value="40835007" calcext:value-type="float">
            <text:p>40,835,00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9" office:value-type="float" office:value="1559768" calcext:value-type="float">
            <text:p>1,559,76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-8.83022891107813" calcext:value-type="float">
            <text:p>-8.83 </text:p>
          </table:table-cell>
          <table:table-cell table:style-name="ce65" office:value-type="float" office:value="325268" calcext:value-type="float">
            <text:p>325,26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9" office:value-type="float" office:value="0.87" calcext:value-type="float">
            <text:p>0.87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2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2.00541221237184" calcext:value-type="float">
            <text:p>-2.01 </text:p>
          </table:table-cell>
          <table:table-cell table:style-name="ce65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-4.37199634817486" calcext:value-type="float">
            <text:p>-4.37 </text:p>
          </table:table-cell>
          <table:table-cell table:style-name="ce65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9" office:value-type="float" office:value="0.61" calcext:value-type="float">
            <text:p>0.61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5.08283581460369" calcext:value-type="float">
            <text:p>-5.08 </text:p>
          </table:table-cell>
          <table:table-cell table:style-name="ce65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33.3388532256172" calcext:value-type="float">
            <text:p>-33.34 </text:p>
          </table:table-cell>
          <table:table-cell table:style-name="ce65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9" office:value-type="float" office:value="0.47" calcext:value-type="float">
            <text:p>0.47 </text:p>
          </table:table-cell>
          <table:table-cell table:style-name="ce36" office:value-type="float" office:value="0.495" calcext:value-type="float">
            <text:p>0.50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2.73103639779812" calcext:value-type="float">
            <text:p>-2.73 </text:p>
          </table:table-cell>
          <table:table-cell table:style-name="ce65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24.9615559071146" calcext:value-type="float">
            <text:p>-24.96 </text:p>
          </table:table-cell>
          <table:table-cell table:style-name="ce65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9" office:value-type="float" office:value="0.388333333333333" calcext:value-type="float">
            <text:p>0.39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0.814507466516849" calcext:value-type="float">
            <text:p>0.81 </text:p>
          </table:table-cell>
          <table:table-cell table:style-name="ce65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16.922885158717" calcext:value-type="float">
            <text:p>-16.92 </text:p>
          </table:table-cell>
          <table:table-cell table:style-name="ce65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9" office:value-type="float" office:value="0.4025" calcext:value-type="float">
            <text:p>0.40 </text:p>
          </table:table-cell>
          <table:table-cell table:style-name="ce36" office:value-type="float" office:value="0.579166666666667" calcext:value-type="float">
            <text:p>0.58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-3.19304920880757" calcext:value-type="float">
            <text:p>-3.19 </text:p>
          </table:table-cell>
          <table:table-cell table:style-name="ce65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0.156813396897612" calcext:value-type="float">
            <text:p>0.16 </text:p>
          </table:table-cell>
          <table:table-cell table:style-name="ce65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9" office:value-type="float" office:value="0.49" calcext:value-type="float">
            <text:p>0.49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45387067329907" calcext:value-type="float">
            <text:p>-3.45 </text:p>
          </table:table-cell>
          <table:table-cell table:style-name="ce65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17.1374173065493" calcext:value-type="float">
            <text:p>17.14 </text:p>
          </table:table-cell>
          <table:table-cell table:style-name="ce65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9" office:value-type="float" office:value="0.43" calcext:value-type="float">
            <text:p>0.43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3.08090084638203" calcext:value-type="float">
            <text:p>-3.08 </text:p>
          </table:table-cell>
          <table:table-cell table:style-name="ce65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-14.02361631938" calcext:value-type="float">
            <text:p>-14.02 </text:p>
          </table:table-cell>
          <table:table-cell table:style-name="ce65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9" office:value-type="float" office:value="0.379958550840423" calcext:value-type="float">
            <text:p>0.38 </text:p>
          </table:table-cell>
          <table:table-cell table:style-name="ce36" office:value-type="float" office:value="0.664599802402749" calcext:value-type="float">
            <text:p>0.66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8]-[.G17])/[.G17]*100" office:value-type="float" office:value="-6.87887939750341" calcext:value-type="float">
            <text:p>-6.88 </text:p>
          </table:table-cell>
          <table:table-cell table:style-name="ce65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8]-[.M17])/[.M17]*100" office:value-type="float" office:value="-18.1676124549764" calcext:value-type="float">
            <text:p>-18.17 </text:p>
          </table:table-cell>
          <table:table-cell table:style-name="ce65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9" office:value-type="float" office:value="0.3" calcext:value-type="float">
            <text:p>0.30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9]-[.G18])/[.G18]*100" office:value-type="float" office:value="-9.73835802838526" calcext:value-type="float">
            <text:p>-9.74 </text:p>
          </table:table-cell>
          <table:table-cell table:style-name="ce65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9]-[.M18])/[.M18]*100" office:value-type="float" office:value="-29.5810131753052" calcext:value-type="float">
            <text:p>-29.58 </text:p>
          </table:table-cell>
          <table:table-cell table:style-name="ce65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0]-[.G19])/[.G19]*100" office:value-type="float" office:value="0.79605690799884" calcext:value-type="float">
            <text:p>0.80 </text:p>
          </table:table-cell>
          <table:table-cell table:style-name="ce65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0]-[.M19])/[.M19]*100" office:value-type="float" office:value="-36.700889003611" calcext:value-type="float">
            <text:p>-36.70 </text:p>
          </table:table-cell>
          <table:table-cell table:style-name="ce65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1]-[.G20])/[.G20]*100" office:value-type="float" office:value="-3.9237430825253" calcext:value-type="float">
            <text:p>-3.92 </text:p>
          </table:table-cell>
          <table:table-cell table:style-name="ce65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1]-[.J20])/[.J20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1]-[.M20])/[.M20]*100" office:value-type="float" office:value="-12.1441193364933" calcext:value-type="float">
            <text:p>-12.14 </text:p>
          </table:table-cell>
          <table:table-cell table:style-name="ce65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1]-[.P20])/[.P20]*100" office:value-type="float" office:value="11.5732455579701" calcext:value-type="float">
            <text:p>11.5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2]-[.G21])/[.G21]*100" office:value-type="float" office:value="-2.45744185819888" calcext:value-type="float">
            <text:p>-2.46 </text:p>
          </table:table-cell>
          <table:table-cell table:style-name="ce65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2]-[.J21])/[.J21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2]-[.M21])/[.M21]*100" office:value-type="float" office:value="3.77710678012627" calcext:value-type="float">
            <text:p>3.78 </text:p>
          </table:table-cell>
          <table:table-cell table:style-name="ce65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2]-[.P21])/[.P21]*100" office:value-type="float" office:value="0.469732338493706" calcext:value-type="float">
            <text:p>0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6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1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6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1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6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1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6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1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6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1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6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1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6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6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1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6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1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6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1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6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6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1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6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6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1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6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1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6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9" table:formula="of:=([.G39]-[.G37])/[.G37]*100" office:value-type="float" office:value="41.6576304022645" calcext:value-type="float">
            <text:p>41.66 </text:p>
          </table:table-cell>
          <table:table-cell table:style-name="ce59" table:formula="of:=([.G39]-[.G23])/[.G23]*100" office:value-type="float" office:value="7.75279928935226" calcext:value-type="float">
            <text:p>7.75 </text:p>
          </table:table-cell>
          <table:table-cell table:style-name="ce66" office:value-type="float" office:value="1573646" calcext:value-type="float">
            <text:p>1,573,646 </text:p>
          </table:table-cell>
          <table:table-cell table:style-name="ce59" table:formula="of:=([.J39]-[.J37])/[.J37]*100" office:value-type="float" office:value="7.8523036855542" calcext:value-type="float">
            <text:p>7.85 </text:p>
          </table:table-cell>
          <table:table-cell table:style-name="ce71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9" table:formula="of:=([.M39]-[.M37])/[.M37]*100" office:value-type="float" office:value="13.3418120155039" calcext:value-type="float">
            <text:p>13.34 </text:p>
          </table:table-cell>
          <table:table-cell table:style-name="ce59" table:formula="of:=([.M39]-[.M23])/[.M23]*100" office:value-type="float" office:value="16.4954870837224" calcext:value-type="float">
            <text:p>16.50 </text:p>
          </table:table-cell>
          <table:table-cell table:style-name="ce66" office:value-type="float" office:value="6048" calcext:value-type="float">
            <text:p>6,048 </text:p>
          </table:table-cell>
          <table:table-cell table:style-name="ce59" table:formula="of:=([.P39]-[.P37])/[.P37]*100" office:value-type="float" office:value="-7.19656283566058" calcext:value-type="float">
            <text:p>-7.20 </text:p>
          </table:table-cell>
          <table:table-cell table:style-name="ce77" table:formula="of:=([.P39]-[.P23])/[.P23]*100" office:value-type="float" office:value="32.6897762176393" calcext:value-type="float">
            <text:p>32.6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9" table:formula="of:=([.G40]-[.G39])/[.G39]*100" office:value-type="float" office:value="-23.7903088254296" calcext:value-type="float">
            <text:p>-23.79 </text:p>
          </table:table-cell>
          <table:table-cell table:style-name="ce59" table:formula="of:=([.G40]-[.G24])/[.G24]*100" office:value-type="float" office:value="39.6062060584484" calcext:value-type="float">
            <text:p>39.61 </text:p>
          </table:table-cell>
          <table:table-cell table:style-name="ce66" office:value-type="float" office:value="1399316" calcext:value-type="float">
            <text:p>1,399,316 </text:p>
          </table:table-cell>
          <table:table-cell table:style-name="ce59" table:formula="of:=([.J40]-[.J39])/[.J39]*100" office:value-type="float" office:value="-11.078095073479" calcext:value-type="float">
            <text:p>-11.08 </text:p>
          </table:table-cell>
          <table:table-cell table:style-name="ce71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9" table:formula="of:=([.M40]-[.M39])/[.M39]*100" office:value-type="float" office:value="-13.8498530590435" calcext:value-type="float">
            <text:p>-13.85 </text:p>
          </table:table-cell>
          <table:table-cell table:style-name="ce59" table:formula="of:=([.M40]-[.M24])/[.M24]*100" office:value-type="float" office:value="78.3517699115044" calcext:value-type="float">
            <text:p>78.35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59" table:formula="of:=([.P40]-[.P39])/[.P39]*100" office:value-type="float" office:value="-20.1388888888889" calcext:value-type="float">
            <text:p>-20.14 </text:p>
          </table:table-cell>
          <table:table-cell table:style-name="ce77" table:formula="of:=([.P40]-[.P24])/[.P24]*100" office:value-type="float" office:value="80.1566579634465" calcext:value-type="float">
            <text:p>80.1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9" table:formula="of:=([.G41]-[.G40])/[.G40]*100" office:value-type="float" office:value="-8.28396521138373" calcext:value-type="float">
            <text:p>-8.28 </text:p>
          </table:table-cell>
          <table:table-cell table:style-name="ce59" table:formula="of:=([.G41]-[.G25])/[.G25]*100" office:value-type="float" office:value="-36.8795472717109" calcext:value-type="float">
            <text:p>-36.88 </text:p>
          </table:table-cell>
          <table:table-cell table:style-name="ce66" office:value-type="float" office:value="1442914" calcext:value-type="float">
            <text:p>1,442,914 </text:p>
          </table:table-cell>
          <table:table-cell table:style-name="ce59" table:formula="of:=([.J41]-[.J40])/[.J40]*100" office:value-type="float" office:value="3.11566508208296" calcext:value-type="float">
            <text:p>3.12 </text:p>
          </table:table-cell>
          <table:table-cell table:style-name="ce71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9" table:formula="of:=([.M41]-[.M40])/[.M40]*100" office:value-type="float" office:value="-3.16318303045339" calcext:value-type="float">
            <text:p>-3.16 </text:p>
          </table:table-cell>
          <table:table-cell table:style-name="ce59" table:formula="of:=([.M41]-[.M25])/[.M25]*100" office:value-type="float" office:value="-21.7746380079162" calcext:value-type="float">
            <text:p>-21.77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59" table:formula="of:=([.P41]-[.P40])/[.P40]*100" office:value-type="float" office:value="15.3416149068323" calcext:value-type="float">
            <text:p>15.34 </text:p>
          </table:table-cell>
          <table:table-cell table:style-name="ce77" table:formula="of:=([.P41]-[.P25])/[.P25]*100" office:value-type="float" office:value="-11.1766581632653" calcext:value-type="float">
            <text:p>-11.1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1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9" table:formula="of:=([.G43]-[.G41])/[.G41]*100" office:value-type="float" office:value="34.1384748413101" calcext:value-type="float">
            <text:p>34.14 </text:p>
          </table:table-cell>
          <table:table-cell table:style-name="ce59" table:formula="of:=([.G43]-[.G27])/[.G27]*100" office:value-type="float" office:value="50.8742294039171" calcext:value-type="float">
            <text:p>50.87 </text:p>
          </table:table-cell>
          <table:table-cell table:style-name="ce66" office:value-type="float" office:value="1598523" calcext:value-type="float">
            <text:p>1,598,523 </text:p>
          </table:table-cell>
          <table:table-cell table:style-name="ce59" table:formula="of:=([.J43]-[.J41])/[.J41]*100" office:value-type="float" office:value="10.7843572104782" calcext:value-type="float">
            <text:p>10.78 </text:p>
          </table:table-cell>
          <table:table-cell table:style-name="ce71" table:formula="of:=([.J43]-[.J27])/[.J27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9" table:formula="of:=([.M43]-[.M41])/[.M41]*100" office:value-type="float" office:value="24.2618330878114" calcext:value-type="float">
            <text:p>24.26 </text:p>
          </table:table-cell>
          <table:table-cell table:style-name="ce59" table:formula="of:=([.M43]-[.M27])/[.M27]*100" office:value-type="float" office:value="49.5029667873931" calcext:value-type="float">
            <text:p>49.50 </text:p>
          </table:table-cell>
          <table:table-cell table:style-name="ce66" office:value-type="float" office:value="5688" calcext:value-type="float">
            <text:p>5,688 </text:p>
          </table:table-cell>
          <table:table-cell table:style-name="ce59" table:formula="of:=([.P43]-[.P41])/[.P41]*100" office:value-type="float" office:value="2.10016155088853" calcext:value-type="float">
            <text:p>2.10 </text:p>
          </table:table-cell>
          <table:table-cell table:style-name="ce77" table:formula="of:=([.P43]-[.P27])/[.P27]*100" office:value-type="float" office:value="46.6735430634348" calcext:value-type="float">
            <text:p>46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9" table:formula="of:=([.G44]-[.G43])/[.G43]*100" office:value-type="float" office:value="-8.95238016484885" calcext:value-type="float">
            <text:p>-8.95 </text:p>
          </table:table-cell>
          <table:table-cell table:style-name="ce59" table:formula="of:=([.G44]-[.G28])/[.G28]*100" office:value-type="float" office:value="-18.456146177461" calcext:value-type="float">
            <text:p>-18.46 </text:p>
          </table:table-cell>
          <table:table-cell table:style-name="ce66" office:value-type="float" office:value="1609294" calcext:value-type="float">
            <text:p>1,609,294 </text:p>
          </table:table-cell>
          <table:table-cell table:style-name="ce59" table:formula="of:=([.J44]-[.J43])/[.J43]*100" office:value-type="float" office:value="0.673809510404292" calcext:value-type="float">
            <text:p>0.67 </text:p>
          </table:table-cell>
          <table:table-cell table:style-name="ce71" table:formula="of:=([.J44]-[.J28])/[.J28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9" table:formula="of:=([.M44]-[.M43])/[.M43]*100" office:value-type="float" office:value="-10.0561826709963" calcext:value-type="float">
            <text:p>-10.06 </text:p>
          </table:table-cell>
          <table:table-cell table:style-name="ce59" table:formula="of:=([.M44]-[.M28])/[.M28]*100" office:value-type="float" office:value="-12.7281820455114" calcext:value-type="float">
            <text:p>-12.73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59" table:formula="of:=([.P44]-[.P43])/[.P43]*100" office:value-type="float" office:value="13.3438818565401" calcext:value-type="float">
            <text:p>13.34 </text:p>
          </table:table-cell>
          <table:table-cell table:style-name="ce77" table:formula="of:=([.P44]-[.P28])/[.P28]*100" office:value-type="float" office:value="2.13878326996198" calcext:value-type="float">
            <text:p>2.1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9" table:formula="of:=([.G45]-[.G44])/[.G44]*100" office:value-type="float" office:value="-27.6501908615142" calcext:value-type="float">
            <text:p>-27.65 </text:p>
          </table:table-cell>
          <table:table-cell table:style-name="ce59" table:formula="of:=([.G45]-[.G29])/[.G29]*100" office:value-type="float" office:value="-26.5724602815172" calcext:value-type="float">
            <text:p>-26.57 </text:p>
          </table:table-cell>
          <table:table-cell table:style-name="ce66" office:value-type="float" office:value="1334517" calcext:value-type="float">
            <text:p>1,334,517 </text:p>
          </table:table-cell>
          <table:table-cell table:style-name="ce59" table:formula="of:=([.J45]-[.J44])/[.J44]*100" office:value-type="float" office:value="-17.074381685385" calcext:value-type="float">
            <text:p>-17.07 </text:p>
          </table:table-cell>
          <table:table-cell table:style-name="ce71" table:formula="of:=([.J45]-[.J29])/[.J29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9" table:formula="of:=([.M45]-[.M44])/[.M44]*100" office:value-type="float" office:value="-18.9054441260745" calcext:value-type="float">
            <text:p>-18.91 </text:p>
          </table:table-cell>
          <table:table-cell table:style-name="ce59" table:formula="of:=([.M45]-[.M29])/[.M29]*100" office:value-type="float" office:value="-13.6502318769832" calcext:value-type="float">
            <text:p>-13.65 </text:p>
          </table:table-cell>
          <table:table-cell table:style-name="ce66" office:value-type="float" office:value="6394" calcext:value-type="float">
            <text:p>6,394 </text:p>
          </table:table-cell>
          <table:table-cell table:style-name="ce59" table:formula="of:=([.P45]-[.P44])/[.P44]*100" office:value-type="float" office:value="-0.822087792771832" calcext:value-type="float">
            <text:p>-0.82 </text:p>
          </table:table-cell>
          <table:table-cell table:style-name="ce77" table:formula="of:=([.P45]-[.P29])/[.P29]*100" office:value-type="float" office:value="-31.2547037952908" calcext:value-type="float">
            <text:p>-31.2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2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9" table:formula="of:=([.G47]-[.G45])/[.G45]*100" office:value-type="float" office:value="67.3540986066877" calcext:value-type="float">
            <text:p>67.35 </text:p>
          </table:table-cell>
          <table:table-cell table:style-name="ce59" table:formula="of:=([.G47]-[.G31])/[.G31]*100" office:value-type="float" office:value="54.2539461455698" calcext:value-type="float">
            <text:p>54.25 </text:p>
          </table:table-cell>
          <table:table-cell table:style-name="ce66" office:value-type="float" office:value="1785553" calcext:value-type="float">
            <text:p>1,785,553 </text:p>
          </table:table-cell>
          <table:table-cell table:style-name="ce59" table:formula="of:=([.J47]-[.J45])/[.J45]*100" office:value-type="float" office:value="33.7976960952914" calcext:value-type="float">
            <text:p>33.80 </text:p>
          </table:table-cell>
          <table:table-cell table:style-name="ce71" table:formula="of:=([.J47]-[.J31])/[.J31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9" table:formula="of:=([.M47]-[.M45])/[.M45]*100" office:value-type="float" office:value="55.5084446328881" calcext:value-type="float">
            <text:p>55.51 </text:p>
          </table:table-cell>
          <table:table-cell table:style-name="ce59" table:formula="of:=([.M47]-[.M31])/[.M31]*100" office:value-type="float" office:value="59.3829217063808" calcext:value-type="float">
            <text:p>59.38 </text:p>
          </table:table-cell>
          <table:table-cell table:style-name="ce66" office:value-type="float" office:value="7337" calcext:value-type="float">
            <text:p>7,337 </text:p>
          </table:table-cell>
          <table:table-cell table:style-name="ce59" table:formula="of:=([.P47]-[.P45])/[.P45]*100" office:value-type="float" office:value="14.7482014388489" calcext:value-type="float">
            <text:p>14.75 </text:p>
          </table:table-cell>
          <table:table-cell table:style-name="ce77" table:formula="of:=([.P47]-[.P31])/[.P31]*100" office:value-type="float" office:value="56.7065356685177" calcext:value-type="float">
            <text:p>56.71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9" table:formula="of:=([.G48]-[.G47])/[.G47]*100" office:value-type="float" office:value="-17.5505056503271" calcext:value-type="float">
            <text:p>-17.55 </text:p>
          </table:table-cell>
          <table:table-cell table:style-name="ce59" table:formula="of:=([.G48]-[.G32])/[.G32]*100" office:value-type="float" office:value="-21.3667937647993" calcext:value-type="float">
            <text:p>-21.37 </text:p>
          </table:table-cell>
          <table:table-cell table:style-name="ce66" office:value-type="float" office:value="1554942" calcext:value-type="float">
            <text:p>1,554,942 </text:p>
          </table:table-cell>
          <table:table-cell table:style-name="ce59" table:formula="of:=([.J48]-[.J47])/[.J47]*100" office:value-type="float" office:value="-12.915382517349" calcext:value-type="float">
            <text:p>-12.92 </text:p>
          </table:table-cell>
          <table:table-cell table:style-name="ce71" table:formula="of:=([.J48]-[.J32])/[.J32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9" table:formula="of:=([.M48]-[.M47])/[.M47]*100" office:value-type="float" office:value="-16.9680996091975" calcext:value-type="float">
            <text:p>-16.97 </text:p>
          </table:table-cell>
          <table:table-cell table:style-name="ce59" table:formula="of:=([.M48]-[.M32])/[.M32]*100" office:value-type="float" office:value="-11.7720907774022" calcext:value-type="float">
            <text:p>-11.77 </text:p>
          </table:table-cell>
          <table:table-cell table:style-name="ce66" office:value-type="float" office:value="6926" calcext:value-type="float">
            <text:p>6,926 </text:p>
          </table:table-cell>
          <table:table-cell table:style-name="ce59" table:formula="of:=([.P48]-[.P47])/[.P47]*100" office:value-type="float" office:value="-5.60174458225433" calcext:value-type="float">
            <text:p>-5.60 </text:p>
          </table:table-cell>
          <table:table-cell table:style-name="ce77" table:formula="of:=([.P48]-[.P32])/[.P32]*100" office:value-type="float" office:value="6.53745577603446" calcext:value-type="float">
            <text:p>6.5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9" table:formula="of:=([.G49]-[.G48])/[.G48]*100" office:value-type="float" office:value="-25.0633648413832" calcext:value-type="float">
            <text:p>-25.06 </text:p>
          </table:table-cell>
          <table:table-cell table:style-name="ce59" table:formula="of:=([.G49]-[.G33])/[.G33]*100" office:value-type="float" office:value="-27.4308194533688" calcext:value-type="float">
            <text:p>-27.43 </text:p>
          </table:table-cell>
          <table:table-cell table:style-name="ce66" office:value-type="float" office:value="1331017" calcext:value-type="float">
            <text:p>1,331,017 </text:p>
          </table:table-cell>
          <table:table-cell table:style-name="ce59" table:formula="of:=([.J49]-[.J48])/[.J48]*100" office:value-type="float" office:value="-14.4008586815457" calcext:value-type="float">
            <text:p>-14.40 </text:p>
          </table:table-cell>
          <table:table-cell table:style-name="ce71" table:formula="of:=([.J49]-[.J33])/[.J33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9" table:formula="of:=([.M49]-[.M48])/[.M48]*100" office:value-type="float" office:value="-25.3885726795096" calcext:value-type="float">
            <text:p>-25.39 </text:p>
          </table:table-cell>
          <table:table-cell table:style-name="ce59" table:formula="of:=([.M49]-[.M33])/[.M33]*100" office:value-type="float" office:value="-23.9739014053089" calcext:value-type="float">
            <text:p>-23.97 </text:p>
          </table:table-cell>
          <table:table-cell table:style-name="ce66" office:value-type="float" office:value="4723" calcext:value-type="float">
            <text:p>4,723 </text:p>
          </table:table-cell>
          <table:table-cell table:style-name="ce59" table:formula="of:=([.P49]-[.P48])/[.P48]*100" office:value-type="float" office:value="-31.8076812012706" calcext:value-type="float">
            <text:p>-31.81 </text:p>
          </table:table-cell>
          <table:table-cell table:style-name="ce77" table:formula="of:=([.P49]-[.P33])/[.P33]*100" office:value-type="float" office:value="-26.2377010776199" calcext:value-type="float">
            <text:p>-26.2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9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9" table:formula="of:=([.G51]-[.G49])/[.G49]*100" office:value-type="float" office:value="61.2041470531739" calcext:value-type="float">
            <text:p>61.20 </text:p>
          </table:table-cell>
          <table:table-cell table:style-name="ce59" table:formula="of:=([.G51]-[.G35])/[.G35]*100" office:value-type="float" office:value="22.3409614664263" calcext:value-type="float">
            <text:p>22.34 </text:p>
          </table:table-cell>
          <table:table-cell table:style-name="ce66" office:value-type="float" office:value="1714153" calcext:value-type="float">
            <text:p>1,714,153 </text:p>
          </table:table-cell>
          <table:table-cell table:style-name="ce59" table:formula="of:=([.J51]-[.J49])/[.J49]*100" office:value-type="float" office:value="28.7852071010363" calcext:value-type="float">
            <text:p>28.79 </text:p>
          </table:table-cell>
          <table:table-cell table:style-name="ce71" table:formula="of:=([.J51]-[.J35])/[.J35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9" table:formula="of:=([.M51]-[.M49])/[.M49]*100" office:value-type="float" office:value="56.4219174062936" calcext:value-type="float">
            <text:p>56.42 </text:p>
          </table:table-cell>
          <table:table-cell table:style-name="ce59" table:formula="of:=([.M51]-[.M35])/[.M35]*100" office:value-type="float" office:value="17.7071259038472" calcext:value-type="float">
            <text:p>17.71 </text:p>
          </table:table-cell>
          <table:table-cell table:style-name="ce66" office:value-type="float" office:value="6550" calcext:value-type="float">
            <text:p>6,550 </text:p>
          </table:table-cell>
          <table:table-cell table:style-name="ce59" table:formula="of:=([.P51]-[.P49])/[.P49]*100" office:value-type="float" office:value="38.6830404403981" calcext:value-type="float">
            <text:p>38.68 </text:p>
          </table:table-cell>
          <table:table-cell table:style-name="ce77" table:formula="of:=([.P51]-[.P35])/[.P35]*100" office:value-type="float" office:value="1.44029735171132" calcext:value-type="float">
            <text:p>1.4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9" table:formula="of:=([.G52]-[.G51])/[.G51]*100" office:value-type="float" office:value="-18.9495174632603" calcext:value-type="float">
            <text:p>-18.95 </text:p>
          </table:table-cell>
          <table:table-cell table:style-name="ce59" table:formula="of:=([.G52]-[.G36])/[.G36]*100" office:value-type="float" office:value="-3.82156674684243" calcext:value-type="float">
            <text:p>-3.82 </text:p>
          </table:table-cell>
          <table:table-cell table:style-name="ce66" office:value-type="float" office:value="1516198" calcext:value-type="float">
            <text:p>1,516,198 </text:p>
          </table:table-cell>
          <table:table-cell table:style-name="ce59" table:formula="of:=([.J52]-[.J51])/[.J51]*100" office:value-type="float" office:value="-11.548269028494" calcext:value-type="float">
            <text:p>-11.55 </text:p>
          </table:table-cell>
          <table:table-cell table:style-name="ce71" table:formula="of:=([.J52]-[.J36])/[.J36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9" table:formula="of:=([.M52]-[.M51])/[.M51]*100" office:value-type="float" office:value="-17.8475967174678" calcext:value-type="float">
            <text:p>-17.85 </text:p>
          </table:table-cell>
          <table:table-cell table:style-name="ce59" table:formula="of:=([.M52]-[.M36])/[.M36]*100" office:value-type="float" office:value="-7.12505964056619" calcext:value-type="float">
            <text:p>-7.13 </text:p>
          </table:table-cell>
          <table:table-cell table:style-name="ce66" office:value-type="float" office:value="5183" calcext:value-type="float">
            <text:p>5,183 </text:p>
          </table:table-cell>
          <table:table-cell table:style-name="ce59" table:formula="of:=([.P52]-[.P51])/[.P51]*100" office:value-type="float" office:value="-20.8702290076336" calcext:value-type="float">
            <text:p>-20.87 </text:p>
          </table:table-cell>
          <table:table-cell table:style-name="ce77" table:formula="of:=([.P52]-[.P36])/[.P36]*100" office:value-type="float" office:value="-17.2705506783719" calcext:value-type="float">
            <text:p>-17.27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9" table:formula="of:=([.G53]-[.G52])/[.G52]*100" office:value-type="float" office:value="-24.2394198842465" calcext:value-type="float">
            <text:p>-24.24 </text:p>
          </table:table-cell>
          <table:table-cell table:style-name="ce59" table:formula="of:=([.G53]-[.G37])/[.G37]*100" office:value-type="float" office:value="-10.4535362728222" calcext:value-type="float">
            <text:p>-10.45 </text:p>
          </table:table-cell>
          <table:table-cell table:style-name="ce66" office:value-type="float" office:value="1410148" calcext:value-type="float">
            <text:p>1,410,148 </text:p>
          </table:table-cell>
          <table:table-cell table:style-name="ce59" table:formula="of:=([.J53]-[.J52])/[.J52]*100" office:value-type="float" office:value="-6.99446906010956" calcext:value-type="float">
            <text:p>-6.99 </text:p>
          </table:table-cell>
          <table:table-cell table:style-name="ce71" table:formula="of:=([.J53]-[.J37])/[.J37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9" table:formula="of:=([.M53]-[.M52])/[.M52]*100" office:value-type="float" office:value="-21.6564872424225" calcext:value-type="float">
            <text:p>-21.66 </text:p>
          </table:table-cell>
          <table:table-cell table:style-name="ce59" table:formula="of:=([.M53]-[.M37])/[.M37]*100" office:value-type="float" office:value="-16.8786337209302" calcext:value-type="float">
            <text:p>-16.88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59" table:formula="of:=([.P53]-[.P52])/[.P52]*100" office:value-type="float" office:value="-13.9880378159367" calcext:value-type="float">
            <text:p>-13.99 </text:p>
          </table:table-cell>
          <table:table-cell table:style-name="ce77" table:formula="of:=([.P53]-[.P37])/[.P37]*100" office:value-type="float" office:value="-31.5942918520792" calcext:value-type="float">
            <text:p>-31.59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0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3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9" table:formula="of:=([.G55]-[.G53])/[.G53]*100" office:value-type="float" office:value="68.4906589102707" calcext:value-type="float">
            <text:p>68.49 </text:p>
          </table:table-cell>
          <table:table-cell table:style-name="ce59" table:formula="of:=([.G55]-[.G39])/[.G39]*100" office:value-type="float" office:value="6.50850669767843" calcext:value-type="float">
            <text:p>6.51 </text:p>
          </table:table-cell>
          <table:table-cell table:style-name="ce66" office:value-type="float" office:value="1855591" calcext:value-type="float">
            <text:p>1,855,591 </text:p>
          </table:table-cell>
          <table:table-cell table:style-name="ce59" table:formula="of:=([.J55]-[.J53])/[.J53]*100" office:value-type="float" office:value="31.5883864672361" calcext:value-type="float">
            <text:p>31.59 </text:p>
          </table:table-cell>
          <table:table-cell table:style-name="ce71" table:formula="of:=([.J55]-[.J39])/[.J39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9" table:formula="of:=([.M55]-[.M53])/[.M53]*100" office:value-type="float" office:value="45.0273224043716" calcext:value-type="float">
            <text:p>45.03 </text:p>
          </table:table-cell>
          <table:table-cell table:style-name="ce59" table:formula="of:=([.M55]-[.M39])/[.M39]*100" office:value-type="float" office:value="6.35853593374299" calcext:value-type="float">
            <text:p>6.36 </text:p>
          </table:table-cell>
          <table:table-cell table:style-name="ce66" office:value-type="float" office:value="6760" calcext:value-type="float">
            <text:p>6,760 </text:p>
          </table:table-cell>
          <table:table-cell table:style-name="ce59" table:formula="of:=([.P55]-[.P53])/[.P53]*100" office:value-type="float" office:value="51.6375056078959" calcext:value-type="float">
            <text:p>51.64 </text:p>
          </table:table-cell>
          <table:table-cell table:style-name="ce77" table:formula="of:=([.P55]-[.P39])/[.P39]*100" office:value-type="float" office:value="11.7724867724868" calcext:value-type="float">
            <text:p>11.77 </text:p>
          </table:table-cell>
          <table:table-cell table:style-name="ce81" table:number-columns-repeated="20"/>
          <table:table-cell table:style-name="ce84" table:number-columns-repeated="11"/>
          <table:table-cell table:style-name="ce3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59" table:formula="of:=([.G56]-[.G55])/[.G55]*100" office:value-type="float" office:value="-48.5380911093785" calcext:value-type="float">
            <text:p>-48.54 </text:p>
          </table:table-cell>
          <table:table-cell table:style-name="ce59" table:formula="of:=([.G56]-[.G40])/[.G40]*100" office:value-type="float" office:value="-28.0782931504514" calcext:value-type="float">
            <text:p>-28.08 </text:p>
          </table:table-cell>
          <table:table-cell table:style-name="ce66" office:value-type="float" office:value="1069715" calcext:value-type="float">
            <text:p>1,069,715 </text:p>
          </table:table-cell>
          <table:table-cell table:style-name="ce59" table:formula="of:=([.J56]-[.J55])/[.J55]*100" office:value-type="float" office:value="-42.3517898071288" calcext:value-type="float">
            <text:p>-42.35 </text:p>
          </table:table-cell>
          <table:table-cell table:style-name="ce71" table:formula="of:=([.J56]-[.J40])/[.J40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59" table:formula="of:=([.M56]-[.M55])/[.M55]*100" office:value-type="float" office:value="-49.4599346897764" calcext:value-type="float">
            <text:p>-49.46 </text:p>
          </table:table-cell>
          <table:table-cell table:style-name="ce59" table:formula="of:=([.M56]-[.M40])/[.M40]*100" office:value-type="float" office:value="-37.60466414439" calcext:value-type="float">
            <text:p>-37.60 </text:p>
          </table:table-cell>
          <table:table-cell table:style-name="ce66" office:value-type="float" office:value="3587" calcext:value-type="float">
            <text:p>3,587 </text:p>
          </table:table-cell>
          <table:table-cell table:style-name="ce59" table:formula="of:=([.P56]-[.P55])/[.P55]*100" office:value-type="float" office:value="-46.9378698224852" calcext:value-type="float">
            <text:p>-46.94 </text:p>
          </table:table-cell>
          <table:table-cell table:style-name="ce77" table:formula="of:=([.P56]-[.P40])/[.P40]*100" office:value-type="float" office:value="-25.7349896480331" calcext:value-type="float">
            <text:p>-25.7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59" table:formula="of:=([.G57]-[.G56])/[.G56]*100" office:value-type="float" office:value="48.323301278641" calcext:value-type="float">
            <text:p>48.32 </text:p>
          </table:table-cell>
          <table:table-cell table:style-name="ce59" table:formula="of:=([.G57]-[.G41])/[.G41]*100" office:value-type="float" office:value="16.3118861179087" calcext:value-type="float">
            <text:p>16.31 </text:p>
          </table:table-cell>
          <table:table-cell table:style-name="ce66" office:value-type="float" office:value="1571560" calcext:value-type="float">
            <text:p>1,571,560 </text:p>
          </table:table-cell>
          <table:table-cell table:style-name="ce59" table:formula="of:=([.J57]-[.J56])/[.J56]*100" office:value-type="float" office:value="46.913897626938" calcext:value-type="float">
            <text:p>46.91 </text:p>
          </table:table-cell>
          <table:table-cell table:style-name="ce71" table:formula="of:=([.J57]-[.J41])/[.J41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59" table:formula="of:=([.M57]-[.M56])/[.M56]*100" office:value-type="float" office:value="57.713717693837" calcext:value-type="float">
            <text:p>57.71 </text:p>
          </table:table-cell>
          <table:table-cell table:style-name="ce59" table:formula="of:=([.M57]-[.M41])/[.M41]*100" office:value-type="float" office:value="1.62044450137706" calcext:value-type="float">
            <text:p>1.62 </text:p>
          </table:table-cell>
          <table:table-cell table:style-name="ce66" office:value-type="float" office:value="6115" calcext:value-type="float">
            <text:p>6,115 </text:p>
          </table:table-cell>
          <table:table-cell table:style-name="ce59" table:formula="of:=([.P57]-[.P56])/[.P56]*100" office:value-type="float" office:value="70.4767214942849" calcext:value-type="float">
            <text:p>70.48 </text:p>
          </table:table-cell>
          <table:table-cell table:style-name="ce77" table:formula="of:=([.P57]-[.P41])/[.P41]*100" office:value-type="float" office:value="9.76485370669539" calcext:value-type="float">
            <text:p>9.7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59" table:formula="of:=([.G59]-[.G57])/[.G57]*100" office:value-type="float" office:value="15.359897226715" calcext:value-type="float">
            <text:p>15.36 </text:p>
          </table:table-cell>
          <table:table-cell table:style-name="ce59" table:formula="of:=([.G59]-[.G43])/[.G43]*100" office:value-type="float" office:value="0.0289234291720531" calcext:value-type="float">
            <text:p>0.03 </text:p>
          </table:table-cell>
          <table:table-cell table:style-name="ce66" office:value-type="float" office:value="1616030" calcext:value-type="float">
            <text:p>1,616,030 </text:p>
          </table:table-cell>
          <table:table-cell table:style-name="ce59" table:formula="of:=([.J59]-[.J57])/[.J57]*100" office:value-type="float" office:value="2.82967242739698" calcext:value-type="float">
            <text:p>2.83 </text:p>
          </table:table-cell>
          <table:table-cell table:style-name="ce71" table:formula="of:=([.J59]-[.J43])/[.J43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59" table:formula="of:=([.M59]-[.M57])/[.M57]*100" office:value-type="float" office:value="22.1668977688138" calcext:value-type="float">
            <text:p>22.17 </text:p>
          </table:table-cell>
          <table:table-cell table:style-name="ce59" table:formula="of:=([.M59]-[.M43])/[.M43]*100" office:value-type="float" office:value="-0.0927787227462502" calcext:value-type="float">
            <text:p>-0.09 </text:p>
          </table:table-cell>
          <table:table-cell table:style-name="ce66" office:value-type="float" office:value="7237" calcext:value-type="float">
            <text:p>7,237 </text:p>
          </table:table-cell>
          <table:table-cell table:style-name="ce59" table:formula="of:=([.P59]-[.P57])/[.P57]*100" office:value-type="float" office:value="18.3483237939493" calcext:value-type="float">
            <text:p>18.35 </text:p>
          </table:table-cell>
          <table:table-cell table:style-name="ce77" table:formula="of:=([.P59]-[.P43])/[.P43]*100" office:value-type="float" office:value="27.232770745429" calcext:value-type="float">
            <text:p>27.2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59" table:formula="of:=([.G60]-[.G59])/[.G59]*100" office:value-type="float" office:value="-12.5844557822692" calcext:value-type="float">
            <text:p>-12.58 </text:p>
          </table:table-cell>
          <table:table-cell table:style-name="ce59" table:formula="of:=([.G60]-[.G44])/[.G44]*100" office:value-type="float" office:value="-3.96143474253752" calcext:value-type="float">
            <text:p>-3.96 </text:p>
          </table:table-cell>
          <table:table-cell table:style-name="ce66" office:value-type="float" office:value="1571015" calcext:value-type="float">
            <text:p>1,571,015 </text:p>
          </table:table-cell>
          <table:table-cell table:style-name="ce59" table:formula="of:=([.J60]-[.J59])/[.J59]*100" office:value-type="float" office:value="-2.78552997159706" calcext:value-type="float">
            <text:p>-2.79 </text:p>
          </table:table-cell>
          <table:table-cell table:style-name="ce71" table:formula="of:=([.J60]-[.J44])/[.J44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59" table:formula="of:=([.M60]-[.M59])/[.M59]*100" office:value-type="float" office:value="-11.3759479956663" calcext:value-type="float">
            <text:p>-11.38 </text:p>
          </table:table-cell>
          <table:table-cell table:style-name="ce59" table:formula="of:=([.M60]-[.M44])/[.M44]*100" office:value-type="float" office:value="-1.55873925501433" calcext:value-type="float">
            <text:p>-1.56 </text:p>
          </table:table-cell>
          <table:table-cell table:style-name="ce66" office:value-type="float" office:value="7605" calcext:value-type="float">
            <text:p>7,605 </text:p>
          </table:table-cell>
          <table:table-cell table:style-name="ce59" table:formula="of:=([.P60]-[.P59])/[.P59]*100" office:value-type="float" office:value="5.08497996407351" calcext:value-type="float">
            <text:p>5.08 </text:p>
          </table:table-cell>
          <table:table-cell table:style-name="ce77" table:formula="of:=([.P60]-[.P44])/[.P44]*100" office:value-type="float" office:value="17.961842717543" calcext:value-type="float">
            <text:p>17.9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59" table:formula="of:=([.G61]-[.G60])/[.G60]*100" office:value-type="float" office:value="-28.4871536467289" calcext:value-type="float">
            <text:p>-28.49 </text:p>
          </table:table-cell>
          <table:table-cell table:style-name="ce59" table:formula="of:=([.G61]-[.G45])/[.G45]*100" office:value-type="float" office:value="-5.07243567015653" calcext:value-type="float">
            <text:p>-5.07 </text:p>
          </table:table-cell>
          <table:table-cell table:style-name="ce66" office:value-type="float" office:value="1298096" calcext:value-type="float">
            <text:p>1,298,096 </text:p>
          </table:table-cell>
          <table:table-cell table:style-name="ce59" table:formula="of:=([.J61]-[.J60])/[.J60]*100" office:value-type="float" office:value="-17.3721447599164" calcext:value-type="float">
            <text:p>-17.37 </text:p>
          </table:table-cell>
          <table:table-cell table:style-name="ce71" table:formula="of:=([.J61]-[.J45])/[.J45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59" table:formula="of:=([.M61]-[.M60])/[.M60]*100" office:value-type="float" office:value="-27.7447898474793" calcext:value-type="float">
            <text:p>-27.74 </text:p>
          </table:table-cell>
          <table:table-cell table:style-name="ce59" table:formula="of:=([.M61]-[.M45])/[.M45]*100" office:value-type="float" office:value="-12.2888841777966" calcext:value-type="float">
            <text:p>-12.29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59" table:formula="of:=([.P61]-[.P60])/[.P60]*100" office:value-type="float" office:value="-33.3070348454964" calcext:value-type="float">
            <text:p>-33.31 </text:p>
          </table:table-cell>
          <table:table-cell table:style-name="ce77" table:formula="of:=([.P61]-[.P45])/[.P45]*100" office:value-type="float" office:value="-20.6756334063184" calcext:value-type="float">
            <text:p>-20.6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7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2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1785466" calcext:value-type="float">
            <text:p>11,785,466 </text:p>
          </table:table-cell>
          <table:table-cell table:style-name="ce59" table:formula="of:=([.G63]-[.G61])/[.G61]*100" office:value-type="float" office:value="73.1663459628344" calcext:value-type="float">
            <text:p>73.17 </text:p>
          </table:table-cell>
          <table:table-cell table:style-name="ce59" table:formula="of:=([.G63]-[.G47])/[.G47]*100" office:value-type="float" office:value="-1.77557894901775" calcext:value-type="float">
            <text:p>-1.78 </text:p>
          </table:table-cell>
          <table:table-cell table:style-name="ce66" office:value-type="float" office:value="1802274" calcext:value-type="float">
            <text:p>1,802,274 </text:p>
          </table:table-cell>
          <table:table-cell table:style-name="ce59" table:formula="of:=([.J63]-[.J61])/[.J61]*100" office:value-type="float" office:value="38.8398084579261" calcext:value-type="float">
            <text:p>38.84 </text:p>
          </table:table-cell>
          <table:table-cell table:style-name="ce71" table:formula="of:=([.J63]-[.J47])/[.J47]*100" office:value-type="float" office:value="0.936460581119687" calcext:value-type="float">
            <text:p>0.94 </text:p>
          </table:table-cell>
          <table:table-cell table:style-name="ce50" office:value-type="float" office:value="19673" calcext:value-type="float">
            <text:p>19,673 </text:p>
          </table:table-cell>
          <table:table-cell table:style-name="ce59" table:formula="of:=([.M63]-[.M61])/[.M61]*100" office:value-type="float" office:value="58.4998388656139" calcext:value-type="float">
            <text:p>58.50 </text:p>
          </table:table-cell>
          <table:table-cell table:style-name="ce59" table:formula="of:=([.M63]-[.M47])/[.M47]*100" office:value-type="float" office:value="-10.6016540943379" calcext:value-type="float">
            <text:p>-10.60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59" table:formula="of:=([.P63]-[.P61])/[.P61]*100" office:value-type="float" office:value="34.7594637223975" calcext:value-type="float">
            <text:p>34.76 </text:p>
          </table:table-cell>
          <table:table-cell table:style-name="ce77" table:formula="of:=([.P63]-[.P47])/[.P47]*100" office:value-type="float" office:value="-6.8420335286902" calcext:value-type="float">
            <text:p>-6.8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572929" calcext:value-type="float">
            <text:p>7,572,929 </text:p>
          </table:table-cell>
          <table:table-cell table:style-name="ce59" table:formula="of:=([.G64]-[.G63])/[.G63]*100" office:value-type="float" office:value="-35.7434911780323" calcext:value-type="float">
            <text:p>-35.74 </text:p>
          </table:table-cell>
          <table:table-cell table:style-name="ce59" table:formula="of:=([.G64]-[.G48])/[.G48]*100" office:value-type="float" office:value="-23.4493985975531" calcext:value-type="float">
            <text:p>-23.45 </text:p>
          </table:table-cell>
          <table:table-cell table:style-name="ce66" office:value-type="float" office:value="1382510" calcext:value-type="float">
            <text:p>1,382,510 </text:p>
          </table:table-cell>
          <table:table-cell table:style-name="ce59" table:formula="of:=([.J64]-[.J63])/[.J63]*100" office:value-type="float" office:value="-23.2907981805208" calcext:value-type="float">
            <text:p>-23.29 </text:p>
          </table:table-cell>
          <table:table-cell table:style-name="ce71" table:formula="of:=([.J64]-[.J48])/[.J48]*100" office:value-type="float" office:value="-11.0892882178242" calcext:value-type="float">
            <text:p>-11.09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59" table:formula="of:=([.M64]-[.M63])/[.M63]*100" office:value-type="float" office:value="-27.5352005286433" calcext:value-type="float">
            <text:p>-27.54 </text:p>
          </table:table-cell>
          <table:table-cell table:style-name="ce59" table:formula="of:=([.M64]-[.M48])/[.M48]*100" office:value-type="float" office:value="-21.9789842381786" calcext:value-type="float">
            <text:p>-21.98 </text:p>
          </table:table-cell>
          <table:table-cell table:style-name="ce66" office:value-type="float" office:value="5552" calcext:value-type="float">
            <text:p>5,552 </text:p>
          </table:table-cell>
          <table:table-cell table:style-name="ce59" table:formula="of:=([.P64]-[.P63])/[.P63]*100" office:value-type="float" office:value="-18.7710314557425" calcext:value-type="float">
            <text:p>-18.77 </text:p>
          </table:table-cell>
          <table:table-cell table:style-name="ce77" table:formula="of:=([.P64]-[.P48])/[.P48]*100" office:value-type="float" office:value="-19.8382904995668" calcext:value-type="float">
            <text:p>-19.8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1138997" calcext:value-type="float">
            <text:p>11,138,997 </text:p>
          </table:table-cell>
          <table:table-cell table:style-name="ce59" table:formula="of:=([.G65]-[.G64])/[.G64]*100" office:value-type="float" office:value="47.0896795678396" calcext:value-type="float">
            <text:p>47.09 </text:p>
          </table:table-cell>
          <table:table-cell table:style-name="ce59" table:formula="of:=([.G65]-[.G49])/[.G49]*100" office:value-type="float" office:value="50.2576597838685" calcext:value-type="float">
            <text:p>50.26 </text:p>
          </table:table-cell>
          <table:table-cell table:style-name="ce66" office:value-type="float" office:value="1650720" calcext:value-type="float">
            <text:p>1,650,720 </text:p>
          </table:table-cell>
          <table:table-cell table:style-name="ce59" table:formula="of:=([.J65]-[.J64])/[.J64]*100" office:value-type="float" office:value="19.4002213365545" calcext:value-type="float">
            <text:p>19.40 </text:p>
          </table:table-cell>
          <table:table-cell table:style-name="ce71" table:formula="of:=([.J65]-[.J49])/[.J49]*100" office:value-type="float" office:value="24.019452794367" calcext:value-type="float">
            <text:p>24.02 </text:p>
          </table:table-cell>
          <table:table-cell table:style-name="ce50" office:value-type="float" office:value="20001" calcext:value-type="float">
            <text:p>20,001 </text:p>
          </table:table-cell>
          <table:table-cell table:style-name="ce59" table:formula="of:=([.M65]-[.M64])/[.M64]*100" office:value-type="float" office:value="40.2988215488216" calcext:value-type="float">
            <text:p>40.30 </text:p>
          </table:table-cell>
          <table:table-cell table:style-name="ce59" table:formula="of:=([.M65]-[.M49])/[.M49]*100" office:value-type="float" office:value="46.7101885131666" calcext:value-type="float">
            <text:p>46.71 </text:p>
          </table:table-cell>
          <table:table-cell table:style-name="ce66" office:value-type="float" office:value="7427" calcext:value-type="float">
            <text:p>7,427 </text:p>
          </table:table-cell>
          <table:table-cell table:style-name="ce59" table:formula="of:=([.P65]-[.P64])/[.P64]*100" office:value-type="float" office:value="33.771613832853" calcext:value-type="float">
            <text:p>33.77 </text:p>
          </table:table-cell>
          <table:table-cell table:style-name="ce77" table:formula="of:=([.P65]-[.P49])/[.P49]*100" office:value-type="float" office:value="57.2517467711201" calcext:value-type="float">
            <text:p>57.25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9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6">
          <table:table-cell/>
          <table:table-cell table:style-name="ce10" office:value-type="string" calcext:value-type="string" table:number-columns-spanned="2" table:number-rows-spanned="1">
            <text:p>102<text:span text:style-name="T4">年</text:span><text:span text:style-name="T5">1-9</text:span><text:span text:style-name="T6">月累計</text:span></text:p>
          </table:table-cell>
          <table:covered-table-cell table:style-name="ce22"/>
          <table:table-cell table:style-name="ce29" table:formula="of:=[.M67]/[.G67]*100" office:value-type="float" office:value="0.173205155261034" calcext:value-type="float">
            <text:p>0.17 </text:p>
          </table:table-cell>
          <table:table-cell table:style-name="ce37" table:formula="of:=[.P67]/[.J67]*100" office:value-type="float" office:value="0.40665789953053" calcext:value-type="float">
            <text:p>0.41 </text:p>
          </table:table-cell>
          <table:table-cell table:style-name="ce42" table:formula="of:=22+15+21+20+22+19+23+21+20" office:value-type="float" office:value="183" calcext:value-type="float">
            <text:p>183</text:p>
          </table:table-cell>
          <table:table-cell table:style-name="ce50" table:formula="of:=[.G55]+[.G56]+[.G59]+[.G57]+[.G60]+[.G61]+[.G63]+[.G64]+[.G65]" office:value-type="float" office:value="85871578" calcext:value-type="float">
            <text:p>85,871,578 </text:p>
          </table:table-cell>
          <table:table-cell table:style-name="ce59"/>
          <table:table-cell table:style-name="ce59" table:formula="of:=([.G67]-[.G68])/[.G68]*100" office:value-type="float" office:value="0.0406259764907568" calcext:value-type="float">
            <text:p>0.04 </text:p>
          </table:table-cell>
          <table:table-cell table:style-name="ce66" table:formula="of:=[.J55]+[.J56]+[.J57]+[.J59]+[.J60]+[.J61]+[.J63]+[.J64]+[.J65]" office:value-type="float" office:value="13817511" calcext:value-type="float">
            <text:p>13,817,511 </text:p>
          </table:table-cell>
          <table:table-cell table:style-name="ce59"/>
          <table:table-cell table:style-name="ce59" table:formula="of:=([.J67]-[.J68])/[.J68]*100" office:value-type="float" office:value="1.37779039073578" calcext:value-type="float">
            <text:p>1.38 </text:p>
          </table:table-cell>
          <table:table-cell table:style-name="ce50" table:formula="of:=[.M55]+[.M56]+[.M57]+[.M59]+[.M60]+[.M61]+[.M63]+[.M64]+[.M65]" office:value-type="float" office:value="148734" calcext:value-type="float">
            <text:p>148,734 </text:p>
          </table:table-cell>
          <table:table-cell table:style-name="ce59"/>
          <table:table-cell table:style-name="ce59" table:formula="of:=([.M67]-[.M68])/[.M68]*100" office:value-type="float" office:value="-4.26739785278443" calcext:value-type="float">
            <text:p>-4.27 </text:p>
          </table:table-cell>
          <table:table-cell table:style-name="ce66" table:formula="of:=[.P55]+[.P56]+[.P57]+[.P59]+[.P60]+[.P61]+[.P63]+[.P64]+[.P65]" office:value-type="float" office:value="56190" calcext:value-type="float">
            <text:p>56,190 </text:p>
          </table:table-cell>
          <table:table-cell table:style-name="ce59"/>
          <table:table-cell table:style-name="ce77" table:formula="of:=([.P67]-[.P68])/[.P68]*100" office:value-type="float" office:value="4.12497220369135" calcext:value-type="float">
            <text:p>4.12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3">
          <table:table-cell/>
          <table:table-cell table:style-name="ce11" office:value-type="string" calcext:value-type="string" table:number-columns-spanned="2" table:number-rows-spanned="1">
            <text:p>101<text:span text:style-name="T4">年</text:span><text:span text:style-name="T5">1-9</text:span><text:span text:style-name="T6">月累計</text:span></text:p>
          </table:table-cell>
          <table:covered-table-cell table:style-name="ce23"/>
          <table:table-cell table:style-name="ce30" table:formula="of:=[.M68]/[.G68]*100" office:value-type="float" office:value="0.180999489891888" calcext:value-type="float">
            <text:p>0.18 </text:p>
          </table:table-cell>
          <table:table-cell table:style-name="ce38" table:formula="of:=[.P68]/[.J68]*100" office:value-type="float" office:value="0.395928838460535" calcext:value-type="float">
            <text:p>0.40 </text:p>
          </table:table-cell>
          <table:table-cell table:style-name="ce45" table:formula="of:=17+20+23+20+22+21+22+22+20" office:value-type="float" office:value="187" calcext:value-type="float">
            <text:p>187</text:p>
          </table:table-cell>
          <table:table-cell table:style-name="ce51" table:formula="of:=[.G39]+[.G40]+[.G41]+[.G43]+[.G44]+[.G45]+[.G47]+[.G48]+[.G49]" office:value-type="float" office:value="85836706" calcext:value-type="float">
            <text:p>85,836,706 </text:p>
          </table:table-cell>
          <table:table-cell table:style-name="ce60"/>
          <table:table-cell table:style-name="ce60" table:formula="of:=([.G68]-89670009)/89670009*100" office:value-type="float" office:value="-4.27489976052082" calcext:value-type="float">
            <text:p>-4.27 </text:p>
          </table:table-cell>
          <table:table-cell table:style-name="ce67" table:formula="of:=[.J39]+[.J40]+[.J41]+[.J43]+[.J44]+[.J45]+[.J47]+[.J48]+[.J49]" office:value-type="float" office:value="13629722" calcext:value-type="float">
            <text:p>13,629,722 </text:p>
          </table:table-cell>
          <table:table-cell table:style-name="ce60"/>
          <table:table-cell table:style-name="ce60" table:formula="of:=([.J68]-14621989)/14621989*100" office:value-type="float" office:value="-6.78612875443963" calcext:value-type="float">
            <text:p>-6.79 </text:p>
          </table:table-cell>
          <table:table-cell table:style-name="ce51" table:formula="of:=[.M39]+[.M40]+[.M41]+[.M43]+[.M44]+[.M45]+[.M47]+[.M48]+[.M49]" office:value-type="float" office:value="155364" calcext:value-type="float">
            <text:p>155,364 </text:p>
          </table:table-cell>
          <table:table-cell table:style-name="ce60"/>
          <table:table-cell table:style-name="ce60" table:formula="of:=([.M68]-146873)/146873*100" office:value-type="float" office:value="5.78118510549931" calcext:value-type="float">
            <text:p>5.78 </text:p>
          </table:table-cell>
          <table:table-cell table:style-name="ce67" table:formula="of:=[.P39]+[.P40]+[.P41]+[.P43]+[.P44]+[.P45]+[.P47]+[.P48]+[.P49]" office:value-type="float" office:value="53964" calcext:value-type="float">
            <text:p>53,964 </text:p>
          </table:table-cell>
          <table:table-cell table:style-name="ce60"/>
          <table:table-cell table:style-name="ce78" table:formula="of:=([.P68]-50588)/50588*100" office:value-type="float" office:value="6.67351941171819" calcext:value-type="float">
            <text:p>6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12" table:number-columns-repeated="2"/>
          <table:table-cell table:style-name="ce31" table:number-columns-repeated="2"/>
          <table:table-cell table:style-name="ce46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9" table:number-columns-repeated="4"/>
          <table:table-cell table:style-name="ce64"/>
          <table:table-cell table:style-name="ce14" table:number-columns-repeated="9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9" table:number-columns-repeated="5"/>
          <table:table-cell table:style-name="ce14" table:number-columns-repeated="9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40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style-name="ce82" table:number-columns-repeated="20"/>
          <table:table-cell table:number-columns-repeated="986"/>
        </table:table-row>
        <table:table-row table:style-name="ro21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1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1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56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102年附表.$A$1" table:cell-range-address="#REF!"/>
        <table:named-range table:name="串" table:base-cell-address="$102年附表.$A$1" table:cell-range-address="#REF!"/>
        <table:named-range table:name="清" table:base-cell-address="$102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.01mm" fo:margin-left="4.99mm" fo:margin-right="4.99mm" style:first-page-number="continue" style:scale-to="7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附表" style:display-name="PageStyle_102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林秀貞</dc:creator>
    <dc:date>2014-08-21T13:44:34</dc:date>
    <meta:print-date>2013-10-25T15:10:17</meta:print-date>
    <meta:document-statistic meta:table-count="1" meta:cell-count="853" meta:object-count="0"/>
    <meta:generator>NDC_ODF_Application_Tools/1.0.3$Windows_X86_64 LibreOffice_project/8ad3e16aadc5e73175a2d44b1abec8638aa18880</meta:generator>
  </office:meta>
</office:document-meta>
</file>