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3</text:p>
          </table:table-cell>
          <table:table-cell table:style-name="ce12" office:value-type="float" office:value="1897.5" calcext:value-type="float">
            <text:p><text:s/>1,897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117.1" calcext:value-type="float">
            <text:p><text:s/>51,11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3" calcext:value-type="float">
            <text:p><text:s/>1,3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33.1" calcext:value-type="float" table:number-columns-spanned="2" table:number-rows-spanned="1">
            <text:p>68,833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02T13:34:18</meta:creation-date>
    <dc:creator>陳勝傑</dc:creator>
    <dc:date>2015-03-02T14:30:45</dc: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