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14</text:p>
          </table:table-cell>
          <table:table-cell table:style-name="ce11" office:value-type="float" office:value="344" calcext:value-type="float">
            <text:p>344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8/12/01</text:p>
          </table:table-cell>
          <table:table-cell table:style-name="ce11" office:value-type="float" office:value="25.5" calcext:value-type="float">
            <text:p>25.5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1/01</text:p>
          </table:table-cell>
          <table:table-cell table:style-name="ce11" office:value-type="float" office:value="518" calcext:value-type="float">
            <text:p>518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2/01</text:p>
          </table:table-cell>
          <table:table-cell table:style-name="ce11" office:value-type="float" office:value="986" calcext:value-type="float">
            <text:p>986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099/03/01</text:p>
          </table:table-cell>
          <table:table-cell table:style-name="ce11" office:value-type="float" office:value="76" calcext:value-type="float">
            <text:p>76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483" calcext:value-type="float">
            <text:p>1,483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4248.5" calcext:value-type="float">
            <text:p>4,248.50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824" calcext:value-type="float">
            <text:p>824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97.5" calcext:value-type="float">
            <text:p>97.5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924" calcext:value-type="float">
            <text:p>924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213.5" calcext:value-type="float">
            <text:p>213.5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891.8" calcext:value-type="float">
            <text:p>891.8</text:p>
          </table:table-cell>
          <table:covered-table-cell table:style-name="ce17"/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238" calcext:value-type="float">
            <text:p>2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60.5" calcext:value-type="float">
            <text:p>60.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571.5" calcext:value-type="float">
            <text:p>3,571.5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366" calcext:value-type="float">
            <text:p>366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435" calcext:value-type="float">
            <text:p>435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513" calcext:value-type="float">
            <text:p>513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033" calcext:value-type="float">
            <text:p>1,033.00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1" office:value-type="float" office:value="563" calcext:value-type="float">
            <text:p>563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151.8" calcext:value-type="float">
            <text:p>1,151.80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70.5" calcext:value-type="float">
            <text:p>17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2168.5" calcext:value-type="float">
            <text:p>2,168.5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55.5" calcext:value-type="float">
            <text:p>455.5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521.5" calcext:value-type="float">
            <text:p>521.5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935.5" calcext:value-type="float">
            <text:p>935.5</text:p>
          </table:table-cell>
          <table:covered-table-cell table:style-name="ce17"/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44.5" calcext:value-type="float">
            <text:p>24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087.5" calcext:value-type="float">
            <text:p>1,087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4192" calcext:value-type="float">
            <text:p>4,192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1" office:value-type="float" office:value="167.6" calcext:value-type="float">
            <text:p>167.6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1" office:value-type="float" office:value="23.5" calcext:value-type="float">
            <text:p>23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347.5" calcext:value-type="float">
            <text:p>347.5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401" calcext:value-type="float">
            <text:p>401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1" office:value-type="float" office:value="134" calcext:value-type="float">
            <text:p>134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1" office:value-type="float" office:value="999" calcext:value-type="float">
            <text:p>999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18.5" calcext:value-type="float">
            <text:p>18.5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2463" calcext:value-type="float">
            <text:p>2,463.00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1" office:value-type="float" office:value="499" calcext:value-type="float">
            <text:p>499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816.5" calcext:value-type="float">
            <text:p>816.5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1287.5" calcext:value-type="float">
            <text:p>1,287.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570.8" calcext:value-type="float">
            <text:p>570.8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379" calcext:value-type="float">
            <text:p>379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314.5" calcext:value-type="float">
            <text:p>314.5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1883.5" calcext:value-type="float">
            <text:p>1,883.50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461" calcext:value-type="float">
            <text:p>461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48" calcext:value-type="float">
            <text:p>348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359.5" calcext:value-type="float">
            <text:p>359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1" office:value-type="float" office:value="215" calcext:value-type="float">
            <text:p>215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29" calcext:value-type="float">
            <text:p>1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793" calcext:value-type="float">
            <text:p>793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412" calcext:value-type="float">
            <text:p>412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189.2" calcext:value-type="float">
            <text:p>189.2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202" calcext:value-type="float">
            <text:p>20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211.5" calcext:value-type="float">
            <text:p>211.5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318.5" calcext:value-type="float">
            <text:p>318.5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62.5" calcext:value-type="float">
            <text:p>62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8.5" calcext:value-type="float">
            <text:p>128.5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510" calcext:value-type="float">
            <text:p>510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80.5" calcext:value-type="float">
            <text:p>180.5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1" office:value-type="float" office:value="33.35" calcext:value-type="float">
            <text:p>33.35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408" calcext:value-type="float">
            <text:p>408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1" office:value-type="float" office:value="268" calcext:value-type="float">
            <text:p>2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100.5" calcext:value-type="float">
            <text:p>10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1" office:value-type="float" office:value="143" calcext:value-type="float">
            <text:p>1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9" calcext:value-type="float">
            <text:p>2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1" office:value-type="float" office:value="221" calcext:value-type="float">
            <text:p>22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168.5" calcext:value-type="float">
            <text:p>16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27" calcext:value-type="float">
            <text:p>3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506.5" calcext:value-type="float">
            <text:p>13,5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229.3" calcext:value-type="float">
            <text:p>23,229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319.5" calcext:value-type="float">
            <text:p>6,31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294.75" calcext:value-type="float">
            <text:p>7,294.7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236.5" calcext:value-type="float">
            <text:p>2,236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4/01</text:p>
          </table:table-cell>
          <table:table-cell table:style-name="ce11" office:value-type="float" office:value="27" calcext:value-type="float">
            <text:p>27</text:p>
          </table:table-cell>
          <table:table-cell table:style-name="ce16" table:number-columns-spanned="1" table:number-rows-spanned="22"/>
          <table:table-cell table:style-name="ce6" office:value-type="string" calcext:value-type="string">
            <text:p>099/05/03</text:p>
          </table:table-cell>
          <table:table-cell table:style-name="ce11" office:value-type="float" office:value="307.5" calcext:value-type="float">
            <text:p>307.5</text:p>
          </table:table-cell>
          <table:table-cell table:style-name="ce16" table:number-columns-spanned="1" table:number-rows-spanned="22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96" calcext:value-type="float">
            <text:p>196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81" calcext:value-type="float">
            <text:p>181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24.2" calcext:value-type="float">
            <text:p>224.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335.7" calcext:value-type="float">
            <text:p>335.7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07.7" calcext:value-type="float">
            <text:p>207.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264.5" calcext:value-type="float">
            <text:p>264.5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3.6" calcext:value-type="float">
            <text:p>23.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205" calcext:value-type="float">
            <text:p>205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58" calcext:value-type="float">
            <text:p>15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10.5" calcext:value-type="float">
            <text:p>210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107" calcext:value-type="float">
            <text:p>10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36" calcext:value-type="float">
            <text:p>3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98.5" calcext:value-type="float">
            <text:p>98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59" calcext:value-type="float">
            <text:p>5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2.5" calcext:value-type="float">
            <text:p>1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873.7" calcext:value-type="float">
            <text:p>2,873.7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8" office:value-type="float" office:value="973" calcext:value-type="float">
            <text:p>973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56433.25" calcext:value-type="float" table:number-columns-spanned="2" table:number-rows-spanned="1">
            <text:p>56,433.25</text:p>
          </table:table-cell>
          <table:covered-table-cell table:style-name="ce20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11-13T13:44:52</meta:creation-date>
    <dc:creator>中央銀行</dc:creator>
    <dc:date>2009-11-13T13:45:29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